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333333" style:font-name="Verdana" style:font-name-asian="Verdana" style:font-name-complex="Verdana" fo:font-size="12pt" style:font-size-asian="12pt" style:font-size-complex="12pt"/>
    </style:style>
    <style:style style:name="ce3" style:family="table-cell" style:parent-style-name="Collegamento_32_ipertestuale" style:data-style-name="N0">
      <style:table-cell-properties fo:border="thin solid #000000" style:vertical-align="middle" fo:background-color="transparent"/>
      <style:text-properties fo:color="#0563C1" style:text-underline-style="solid" style:text-underline-type="single"/>
    </style:style>
    <style:style style:name="ce4" style:family="table-cell" style:parent-style-name="Default" style:data-style-name="N0">
      <style:table-cell-properties fo:border="thin solid #000000" style:vertical-align="middle" fo:wrap-option="wrap" fo:background-color="transparent"/>
      <style:text-properties fo:color="#333333" style:font-name="Verdana" style:font-name-asian="Verdana" style:font-name-complex="Verdana"/>
    </style:style>
    <style:style style:name="ce5" style:family="table-cell" style:parent-style-name="Default" style:data-style-name="N19">
      <style:table-cell-properties fo:border="thin solid #000000" style:vertical-align="middle" fo:wrap-option="wrap" fo:background-color="transparent"/>
      <style:text-properties fo:color="#333333" style:font-name="Verdana" style:font-name-asian="Verdana" style:font-name-complex="Verdana"/>
    </style:style>
    <style:style style:name="ce6" style:family="table-cell" style:parent-style-name="Default" style:data-style-name="N19">
      <style:table-cell-properties fo:border="thin solid #000000" style:vertical-align="middle" fo:background-color="transparent" style:repeat-content="false"/>
      <style:paragraph-properties fo:text-align="center"/>
      <style:text-properties style:font-name="Verdana" style:font-name-asian="Verdana" style:font-name-complex="Verdana"/>
    </style:style>
    <style:style style:name="ce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8" style:family="table-cell" style:parent-style-name="Default" style:data-style-name="N0">
      <style:table-cell-properties style:vertical-align="middle" fo:wrap-option="wrap"/>
      <style:text-properties fo:color="#0070BA" style:font-name="Times New Roman" style:font-name-asian="Times New Roman" style:font-name-complex="Times New Roman" fo:font-size="13pt" style:font-size-asian="13pt" style:font-size-complex="13pt" style:font-family-generic="roman"/>
    </style:style>
    <style:style style:name="ce9" style:family="table-cell" style:parent-style-name="Default" style:data-style-name="N0">
      <style:table-cell-properties style:vertical-align="middle" fo:wrap-option="wrap"/>
      <style:text-properties fo:color="#333333" style:font-name="Verdana" style:font-name-asian="Verdana" style:font-name-complex="Verdana"/>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12"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Verdana" style:font-name-asian="Verdana" style:font-name-complex="Verdana"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E2EFDA"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BE4D5" style:repeat-content="false"/>
      <style:paragraph-properties fo:text-align="center"/>
      <style:text-properties fo:color="#333333" style:font-name="Verdana" style:font-name-asian="Verdana" style:font-name-complex="Verdana" fo:font-size="12pt" style:font-size-asian="12pt" style:font-size-complex="12pt"/>
    </style:style>
    <style:style style:name="ce15" style:family="table-cell" style:parent-style-name="Collegamento_32_ipertestuale" style:data-style-name="N0">
      <style:table-cell-properties fo:border="thin solid #000000" style:vertical-align="middle" fo:background-color="transparent"/>
      <style:text-properties fo:color="#0563C1" style:font-name="Verdana" style:font-name-asian="Verdana" style:font-name-complex="Verdana" style:text-underline-style="solid" style:text-underline-type="single"/>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Verdana" style:font-name-asian="Verdana" style:font-name-complex="Verdana"/>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333333" style:font-name="Verdana" style:font-name-asian="Verdana" style:font-name-complex="Verdana"/>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Verdana" style:font-name-asian="Verdana" style:font-name-complex="Verdana"/>
    </style:style>
    <style:style style:name="ce1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333333" style:font-name="Verdana" style:font-name-asian="Verdana" style:font-name-complex="Verdana" fo:font-size="12pt" style:font-size-asian="12pt" style:font-size-complex="12pt"/>
    </style:style>
    <style:style style:name="ce20" style:family="table-cell" style:parent-style-name="Collegamento_32_ipertestuale" style:data-style-name="N0">
      <style:table-cell-properties style:vertical-align="middle" fo:background-color="transparent"/>
      <style:text-properties fo:color="#0563C1" style:text-underline-style="solid" style:text-underline-type="single"/>
    </style:style>
    <style:style style:name="ce21" style:family="table-cell" style:parent-style-name="Default" style:data-style-name="N0">
      <style:table-cell-properties style:vertical-align="middle" fo:wrap-option="wrap" fo:background-color="transparent"/>
      <style:text-properties fo:color="#333333" style:font-name="Verdana" style:font-name-asian="Verdana" style:font-name-complex="Verdana"/>
    </style:style>
    <style:style style:name="ce22" style:family="table-cell" style:parent-style-name="Default" style:data-style-name="N19">
      <style:table-cell-properties style:vertical-align="middle" fo:background-color="transparent" style:repeat-content="false"/>
      <style:paragraph-properties fo:text-align="center"/>
      <style:text-properties style:font-name="Verdana" style:font-name-asian="Verdana" style:font-name-complex="Verdana"/>
    </style:style>
    <style:style style:name="ce23" style:family="table-cell" style:parent-style-name="Default" style:data-style-name="N0">
      <style:table-cell-properties style:vertical-align="automatic" fo:wrap-option="wrap"/>
      <style:text-properties fo:color="#333333" style:font-name="Verdana" style:font-name-asian="Verdana" style:font-name-complex="Verdana"/>
    </style:style>
    <style:style style:name="ce24" style:family="table-cell" style:parent-style-name="Collegamento_32_ipertestuale" style:data-style-name="N0">
      <style:table-cell-properties fo:border="thin solid #000000" style:vertical-align="middle" fo:background-color="transparent"/>
      <style:text-properties fo:color="#0070C0" style:font-name="Verdana" style:font-name-asian="Verdana" style:font-name-complex="Verdana" style:text-underline-style="solid" style:text-underline-type="single"/>
    </style:style>
    <style:style style:name="ce25"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6"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Verdana" style:font-name-asian="Verdana" style:font-name-complex="Verdana"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text-properties fo:color="#333333" style:font-name="Verdana" style:font-name-asian="Verdana" style:font-name-complex="Verdana"/>
    </style:style>
    <style:style style:name="ce28" style:family="table-cell" style:parent-style-name="Default" style:data-style-name="N19">
      <style:table-cell-properties fo:border="thin solid #000000" style:vertical-align="middle" fo:background-color="transparent" style:repeat-content="false"/>
      <style:paragraph-properties fo:text-align="center"/>
      <style:text-properties style:font-name="Verdana" style:font-name-asian="Verdana" style:font-name-complex="Verdana"/>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333333" style:font-name="Verdana" style:font-name-asian="Verdana" style:font-name-complex="Verdana"/>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Verdana" style:font-name-asian="Verdana" style:font-name-complex="Verdana"/>
    </style:style>
    <style:style style:name="T1"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Verdana" style:font-name-asian="Verdana" style:font-name-complex="Verdana"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74145833333333cm"/>
    </style:style>
    <style:style style:name="co2" style:family="table-column">
      <style:table-column-properties fo:break-before="auto" style:column-width="10.398125cm"/>
    </style:style>
    <style:style style:name="co3" style:family="table-column">
      <style:table-column-properties fo:break-before="auto" style:column-width="7.62cm"/>
    </style:style>
    <style:style style:name="co4" style:family="table-column">
      <style:table-column-properties fo:break-before="auto" style:column-width="3.94229166666667cm"/>
    </style:style>
    <style:style style:name="co5" style:family="table-column">
      <style:table-column-properties fo:break-before="auto" style:column-width="1.69333333333333cm"/>
    </style:style>
    <style:style style:name="ro1" style:family="table-row">
      <style:table-row-properties style:row-height="99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55.9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3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71pt" style:use-optimal-row-height="true" fo:break-before="auto"/>
    </style:style>
    <style:style style:name="ro8" style:family="table-row">
      <style:table-row-properties style:row-height="99.75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71.25pt" style:use-optimal-row-height="true" fo:break-before="auto"/>
    </style:style>
    <style:style style:name="ro11" style:family="table-row">
      <style:table-row-properties style:row-height="57pt" style:use-optimal-row-height="true" fo:break-before="auto"/>
    </style:style>
    <style:style style:name="ro12" style:family="table-row">
      <style:table-row-properties style:row-height="85.5pt" style:use-optimal-row-height="true" fo:break-before="auto"/>
    </style:style>
    <style:style style:name="ro13" style:family="table-row">
      <style:table-row-properties style:row-height="185.25pt" style:use-optimal-row-height="true" fo:break-before="auto"/>
    </style:style>
    <style:style style:name="ro14" style:family="table-row">
      <style:table-row-properties style:row-height="93pt" style:use-optimal-row-height="false" fo:break-before="auto"/>
    </style:style>
    <style:style style:name="ro15" style:family="table-row">
      <style:table-row-properties style:row-height="156.75pt" style:use-optimal-row-height="true" fo:break-before="auto"/>
    </style:style>
    <style:style style:name="ro16" style:family="table-row">
      <style:table-row-properties style:row-height="114pt" style:use-optimal-row-height="true" fo:break-before="auto"/>
    </style:style>
    <style:style style:name="ro17" style:family="table-row">
      <style:table-row-properties style:row-height="171.75pt" style:use-optimal-row-height="true" fo:break-before="auto"/>
    </style:style>
    <style:style style:name="ro18" style:family="table-row">
      <style:table-row-properties style:row-height="327.75pt" style:use-optimal-row-height="true" fo:break-before="auto"/>
    </style:style>
    <style:style style:name="ro19" style:family="table-row">
      <style:table-row-properties style:row-height="242.25pt" style:use-optimal-row-height="true" fo:break-before="auto"/>
    </style:style>
    <style:style style:name="ro20" style:family="table-row">
      <style:table-row-properties style:row-height="128.25pt" style:use-optimal-row-height="true" fo:break-before="auto"/>
    </style:style>
    <style:style style:name="ro21" style:family="table-row">
      <style:table-row-properties style:row-height="21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vedimenti_del_Presidente" table:style-name="ta1">
        <table:table-column table:style-name="co1" table:default-cell-style-name="ce1"/>
        <table:table-column table:style-name="co2" table:default-cell-style-name="ce1"/>
        <table:table-column table:style-name="co3" table:default-cell-style-name="ce1"/>
        <table:table-column table:style-name="co4" table:default-cell-style-name="ce10"/>
        <table:table-column table:style-name="co5" table:number-columns-repeated="16380" table:default-cell-style-name="ce1"/>
        <table:table-row table:style-name="ro1">
          <table:table-cell office:value-type="string" table:number-columns-spanned="4" table:number-rows-spanned="1" table:style-name="ce12">
            <text:p><text:span text:style-name="T2">Elenco dei Provvedimenti del Presidente della Giunta Regionale d'Abruzzo<text:s/></text:span><text:span text:style-name="T2"/></text:p>
            <text:p>afferenti agli obblighi di pubblicazione di cui all'art.<text:s/><text:span text:style-name="T2">23 del D.Lgs. 33/2013</text:span>:</text:p>
            <text:p><text:span text:style-name="T3">Scelta del contraente per l'affidamento di lavori, forniture e servizi, anche con riferimento alla modalità di selezione prescelta;</text:span><text:span text:style-name="T3"/></text:p>
            <text:p><text:span text:style-name="T3">Accordi stipulati dall'amministrazione con soggetti privati o con altre amministrazioni pubbliche ai sensi agli artt. 11 e 15 della legge 241/1990.</text:span></text:p>
          </table:table-cell>
          <table:covered-table-cell table:number-columns-repeated="3"/>
          <table:table-cell table:number-columns-repeated="16380"/>
        </table:table-row>
        <table:table-row table:style-name="ro2">
          <table:table-cell office:value-type="string" table:number-columns-spanned="4" table:number-rows-spanned="1" table:style-name="ce13">
            <text:p>PERIODO 2° SEMESTRE 2022</text:p>
          </table:table-cell>
          <table:covered-table-cell table:number-columns-repeated="3"/>
          <table:table-cell table:number-columns-repeated="16380"/>
        </table:table-row>
        <table:table-row table:style-name="ro3">
          <table:table-cell office:value-type="string" table:style-name="ce2">
            <text:p>Numero e data</text:p>
          </table:table-cell>
          <table:table-cell office:value-type="string" table:style-name="ce2">
            <text:p>Oggetto</text:p>
          </table:table-cell>
          <table:table-cell office:value-type="string" table:style-name="ce2">
            <text:p>Proponente</text:p>
          </table:table-cell>
          <table:table-cell office:value-type="string" table:style-name="ce2">
            <text:p>Data pubblicazione</text:p>
          </table:table-cell>
          <table:table-cell table:number-columns-repeated="16380"/>
        </table:table-row>
        <table:table-row table:style-name="ro4">
          <table:table-cell table:style-name="ce3"/>
          <table:table-cell table:number-columns-repeated="2" table:style-name="ce4"/>
          <table:table-cell table:style-name="ce5"/>
          <table:table-cell table:number-columns-repeated="16380"/>
        </table:table-row>
        <table:table-row table:number-rows-repeated="59" table:style-name="ro4">
          <table:table-cell table:style-name="ce3"/>
          <table:table-cell table:number-columns-repeated="2" table:style-name="ce4"/>
          <table:table-cell table:style-name="ce6"/>
          <table:table-cell table:number-columns-repeated="16380"/>
        </table:table-row>
        <table:table-row table:style-name="ro4">
          <table:table-cell table:style-name="ce7"/>
          <table:table-cell table:number-columns-repeated="2" table:style-name="ce4"/>
          <table:table-cell table:style-name="ce6"/>
          <table:table-cell table:number-columns-repeated="16380"/>
        </table:table-row>
        <table:table-row table:style-name="ro5">
          <table:table-cell table:style-name="ce8"/>
          <table:table-cell table:style-name="ce1"/>
          <table:table-cell table:style-name="ce9"/>
          <table:table-cell table:number-columns-repeated="16381" table:style-name="ce10"/>
        </table:table-row>
        <table:table-row table:style-name="ro5">
          <table:table-cell table:style-name="ce8"/>
          <table:table-cell table:number-columns-repeated="2" table:style-name="ce9"/>
          <table:table-cell table:number-columns-repeated="16381" table:style-name="ce10"/>
        </table:table-row>
        <table:table-row table:number-rows-repeated="7" table:style-name="ro5">
          <table:table-cell table:style-name="ce11"/>
          <table:table-cell table:number-columns-repeated="2" table:style-name="ce9"/>
          <table:table-cell table:number-columns-repeated="16381" table:style-name="ce10"/>
        </table:table-row>
        <table:table-row table:style-name="ro5">
          <table:table-cell table:style-name="ce11"/>
          <table:table-cell table:style-name="ce1"/>
          <table:table-cell table:style-name="ce9"/>
          <table:table-cell table:number-columns-repeated="16381" table:style-name="ce10"/>
        </table:table-row>
        <table:table-row table:number-rows-repeated="5" table:style-name="ro5">
          <table:table-cell table:style-name="ce11"/>
          <table:table-cell table:number-columns-repeated="2" table:style-name="ce9"/>
          <table:table-cell table:number-columns-repeated="16381" table:style-name="ce10"/>
        </table:table-row>
        <table:table-row table:number-rows-repeated="12" table:style-name="ro5">
          <table:table-cell table:number-columns-repeated="3" table:style-name="ce1"/>
          <table:table-cell table:number-columns-repeated="16381" table:style-name="ce10"/>
        </table:table-row>
        <table:table-row table:number-rows-repeated="1048485" table:style-name="ro5">
          <table:table-cell table:number-columns-repeated="16384"/>
        </table:table-row>
      </table:table>
      <table:table table:name="Provvedimenti_della_Giunta" table:style-name="ta1">
        <table:table-column table:style-name="co1" table:default-cell-style-name="ce1"/>
        <table:table-column table:style-name="co2" table:default-cell-style-name="ce1"/>
        <table:table-column table:style-name="co3" table:default-cell-style-name="ce1"/>
        <table:table-column table:style-name="co4" table:default-cell-style-name="ce10"/>
        <table:table-column table:style-name="co5" table:number-columns-repeated="16380" table:default-cell-style-name="ce1"/>
        <table:table-row table:style-name="ro1">
          <table:table-cell office:value-type="string" table:number-columns-spanned="4" table:number-rows-spanned="1" table:style-name="ce26">
            <text:p><text:span text:style-name="T2">Elenco delle Deliberazioni della Giunta Regionale d'Abruzzo</text:span><text:s/><text:span text:style-name="T2"/></text:p>
            <text:p>afferenti agli obblighi di pubblicazione di cui all'art.<text:s/><text:span text:style-name="T2">23 del D.Lgs. 33/2013</text:span>:</text:p>
            <text:p><text:span text:style-name="T3">Scelta del contraente per l'affidamento di lavori, forniture e servizi, anche con riferimento alla modalità di selezione prescelta;</text:span><text:span text:style-name="T3"/></text:p>
            <text:p><text:span text:style-name="T3">Accordi stipulati dall'amministrazione con soggetti privati o con altre amministrazioni pubbliche ai sensi agli artt. 11 e 15 della legge 241/1990.</text:span></text:p>
          </table:table-cell>
          <table:covered-table-cell table:number-columns-repeated="3"/>
          <table:table-cell table:number-columns-repeated="16380"/>
        </table:table-row>
        <table:table-row table:style-name="ro2">
          <table:table-cell office:value-type="string" table:number-columns-spanned="4" table:number-rows-spanned="1" table:style-name="ce13">
            <text:p>PERIODO 2° SEMESTRE 2022</text:p>
          </table:table-cell>
          <table:covered-table-cell table:number-columns-repeated="3"/>
          <table:table-cell table:number-columns-repeated="16380"/>
        </table:table-row>
        <table:table-row table:style-name="ro3">
          <table:table-cell office:value-type="string" table:style-name="ce14">
            <text:p>Numero e data della D.G.R.</text:p>
          </table:table-cell>
          <table:table-cell office:value-type="string" table:style-name="ce14">
            <text:p>Oggetto dell'atto</text:p>
          </table:table-cell>
          <table:table-cell office:value-type="string" table:style-name="ce14">
            <text:p>Struttura proponente</text:p>
          </table:table-cell>
          <table:table-cell office:value-type="string" table:style-name="ce14">
            <text:p>Data pubblicazione</text:p>
          </table:table-cell>
          <table:table-cell table:number-columns-repeated="16380"/>
        </table:table-row>
        <table:table-row table:style-name="ro6">
          <table:table-cell office:value-type="string" table:style-name="ce15">
            <text:p>893 del 29/12/2022</text:p>
          </table:table-cell>
          <table:table-cell office:value-type="string" table:style-name="ce4">
            <text:p>D.lgs. 03.04.2006, n. 152 e s.m.i. - L.R. 19.12.2007, n. 45 e s.m.i. - DGR n. 607/2014 - DGR n. 43/2018 - DGR n. 767/2018 - DGR n. 1034/2018 - DGR n. 554/2019 – DGR n. 864/2019 – DGR n. 879/2020 – DGR n. 20/2022 – DGR n. 421/2022. Accordi Regione Abruzzo/Regione Lazio per il conferimento-trattamento di rifiuti urbani indifferenziati (EER 200301) di Roma Capitale. Proroga termini temporali e gestionali sino al 31/12/2023.</text:p>
          </table:table-cell>
          <table:table-cell office:value-type="string" table:style-name="ce4">
            <text:p>Dpartimento Territorio-Ambiente-DPC</text:p>
            <text:p>Servizio Gestione Rifiuti e Bonifiche-DPC026<text:s/></text:p>
          </table:table-cell>
          <table:table-cell office:value-type="date" office:date-value="2022-12-29T00:00:00" table:style-name="ce6">
            <text:p>29/12/2022</text:p>
          </table:table-cell>
          <table:table-cell table:number-columns-repeated="16380"/>
        </table:table-row>
        <table:table-row table:style-name="ro7">
          <table:table-cell office:value-type="string" table:style-name="ce15">
            <text:p>892 del 29/12/2022</text:p>
          </table:table-cell>
          <table:table-cell office:value-type="string" table:style-name="ce4">
            <text:p>D.lgs 03.04.2006, N. 152 E S.M.I. - L.R. 19.12.2007, N. 45 E S.M.I - Approvazione Protocollo di Intesa tra Regione Abruzzo e Società Unica Abruzzese di Trasporto (Tua) S.P.A per iniziative finalizzate alla realizzazione di interventi mirati al miglioramento della qualità ambientale, alla tutela della salute dei cittadini, alla riqualificazione delle aree urbane, alla sensibilizzazione dei cittadini sugli obiettivi dell’Agenda 2030 dell’ONU e ad azioni volte alla promozione delle buone pratiche di educazione ambientale e di mobilità sostenibile.</text:p>
          </table:table-cell>
          <table:table-cell office:value-type="string" table:style-name="ce4">
            <text:p>Dpartimento Territorio-Ambiente-DPC</text:p>
            <text:p>Servizio Gestione Rifiuti e Bonifiche-DPC026<text:s/></text:p>
          </table:table-cell>
          <table:table-cell office:value-type="date" office:date-value="2022-12-29T00:00:00" table:style-name="ce6">
            <text:p>29/12/2022</text:p>
          </table:table-cell>
          <table:table-cell table:number-columns-repeated="16380"/>
        </table:table-row>
        <table:table-row table:style-name="ro8">
          <table:table-cell office:value-type="string" table:style-name="ce15">
            <text:p>880 del 28/12/2022</text:p>
          </table:table-cell>
          <table:table-cell office:value-type="string" table:style-name="ce4">
            <text:p>Approvazione del Progetto di “Dematerializzazione dei processi per il monitoraggio della spesa sanitaria” e dell’accordo quadro CONSIP per l'affidamento dei Servizi Cloud Iaas e Paas a completamento dei flussi informativi ex art. 79 e alimentazione N.I. SAN ad oggi implementati.</text:p>
          </table:table-cell>
          <table:table-cell office:value-type="string" table:style-name="ce4">
            <text:p>Dipartimento Sanità-DPF</text:p>
            <text:p>Servizio Flussi Informativi e Sanità Digitale-DPF019</text:p>
          </table:table-cell>
          <table:table-cell office:value-type="date" office:date-value="2022-12-28T00:00:00" table:style-name="ce28">
            <text:p>28/12/2022</text:p>
          </table:table-cell>
          <table:table-cell table:number-columns-repeated="16380"/>
        </table:table-row>
        <table:table-row table:style-name="ro9">
          <table:table-cell office:value-type="string" table:style-name="ce15">
            <text:p>875 del 28/12/2022</text:p>
          </table:table-cell>
          <table:table-cell office:value-type="string" table:style-name="ce4">
            <text:p>Modifiche ed integrazioni all’Allegato A alla DGR n. 603 del 28/09/2021</text:p>
          </table:table-cell>
          <table:table-cell office:value-type="string" table:style-name="ce16">
            <text:p>Dipartimento Sviluppo economico - Turismo-DPH</text:p>
            <text:p>Servizio Impresa e Finanza-DPH007</text:p>
          </table:table-cell>
          <table:table-cell office:value-type="date" office:date-value="2022-12-28T00:00:00" table:style-name="ce17">
            <text:p>28/12/2022</text:p>
          </table:table-cell>
          <table:table-cell table:number-columns-repeated="16380"/>
        </table:table-row>
        <table:table-row table:style-name="ro9">
          <table:table-cell office:value-type="string" table:style-name="ce15">
            <text:p>873 del 28/12/2022</text:p>
          </table:table-cell>
          <table:table-cell office:value-type="string" table:style-name="ce16">
            <text:p>Modifiche ed integrazioni all’Allegato A della DGR n. 297 del 08/06/2020 ed all’Allegato C della DGR n. 604 del 28/09/2021</text:p>
          </table:table-cell>
          <table:table-cell office:value-type="string" table:style-name="ce16">
            <text:p>Dipartimento Sviluppo economico - Turismo-DPH</text:p>
            <text:p>Servizio Impresa e Finanza-DPH007</text:p>
          </table:table-cell>
          <table:table-cell office:value-type="date" office:date-value="2022-12-28T00:00:00" table:style-name="ce17">
            <text:p>28/12/2022</text:p>
          </table:table-cell>
          <table:table-cell table:number-columns-repeated="16380"/>
        </table:table-row>
        <table:table-row table:style-name="ro6">
          <table:table-cell office:value-type="string" table:style-name="ce15">
            <text:p>854 del 23/12/2022</text:p>
          </table:table-cell>
          <table:table-cell office:value-type="string" table:style-name="ce4">
            <text:p>Approvazione schema di accordo tra la Regione Abruzzo e il Consorzio di Ricerca Unico d’Abruzzo (CRUA), l’istituto Zooprofilattico Sperimentale Abruzzo e Molise (IZSAM), l’Università degli Studi di Teramo (UNITE) e il Consorzio di Ricerca per l'Innovazione Tecnologica, la Qualità e la Sicurezza degli Alimenti S.C.R.L. (ITQSA) per la realizzazione e attuazione del progetto “RI.CR.E.A. – riqualificazione del CRUA per ecosistemi agrolimentari.”</text:p>
          </table:table-cell>
          <table:table-cell office:value-type="string" table:style-name="ce4">
            <text:p>Dipartimento Agricoltura-DPD</text:p>
          </table:table-cell>
          <table:table-cell office:value-type="date" office:date-value="2022-12-23T00:00:00" table:style-name="ce6">
            <text:p>23/12/2022</text:p>
          </table:table-cell>
          <table:table-cell table:number-columns-repeated="16380"/>
        </table:table-row>
        <table:table-row table:style-name="ro8">
          <table:table-cell office:value-type="string" table:style-name="ce15">
            <text:p>850 del 22/12/2022</text:p>
          </table:table-cell>
          <table:table-cell office:value-type="string" table:style-name="ce4">
            <text:p>PSC ABRUZZO 2000-2020 - Approvazione dello schema di convenzione per la realizzazione del Progetto “Hub delle competenze - Implementazione di un modello di servizi di capacity building per un’efficace realizzazione degli interventi per la coesione territoriale in Abruzzo” affidato a FORMEZ PA.</text:p>
          </table:table-cell>
          <table:table-cell office:value-type="string" table:style-name="ce4">
            <text:p>Dipartimento Presidenza-DPA</text:p>
            <text:p>Servizio Programmazione Nazionale- DPA002</text:p>
          </table:table-cell>
          <table:table-cell office:value-type="date" office:date-value="2022-12-22T00:00:00" table:style-name="ce6">
            <text:p>22/12/2022</text:p>
          </table:table-cell>
          <table:table-cell table:number-columns-repeated="16380"/>
        </table:table-row>
        <table:table-row table:style-name="ro10">
          <table:table-cell office:value-type="string" table:style-name="ce15">
            <text:p>849 del 22/12/2022</text:p>
          </table:table-cell>
          <table:table-cell office:value-type="string" table:style-name="ce4">
            <text:p>PSC ABRUZZO 2000-2020 – Integrazione attività del progetto di assistenza tecnica FORMEZ PA "ASSISTEABRUZZO" – Approvazione schema di atto aggiuntivo alla convenzione sottoscritta in data 13 maggio 2020</text:p>
          </table:table-cell>
          <table:table-cell office:value-type="string" table:style-name="ce4">
            <text:p>Dipartimento Presidenza-DPA</text:p>
            <text:p>Servizio Programmazione Nazionale- DPA002</text:p>
          </table:table-cell>
          <table:table-cell office:value-type="date" office:date-value="2022-12-22T00:00:00" table:style-name="ce6">
            <text:p>22/12/2022</text:p>
          </table:table-cell>
          <table:table-cell table:number-columns-repeated="16380"/>
        </table:table-row>
        <table:table-row table:style-name="ro8">
          <table:table-cell office:value-type="string" table:style-name="ce15">
            <text:p>848 del 22/12/2022</text:p>
          </table:table-cell>
          <table:table-cell office:value-type="string" table:style-name="ce4">
            <text:p>PSC ABRUZZO 2000-2020 - Approvazione dello Schema di Convenzione per la realizzazione del Progetto PSRA48B Titolato: "Completamento del Polo Agro - Bio - Veterinario" avente un importo complessivo di € 5.000.000,00 — CUP C47E16001150001 con soggetto attuatore Università di Teramo.</text:p>
          </table:table-cell>
          <table:table-cell office:value-type="string" table:style-name="ce4">
            <text:p>Dipartimento Presidenza-DPA</text:p>
            <text:p>Servizio Programmazione Nazionale- DPA002</text:p>
          </table:table-cell>
          <table:table-cell office:value-type="date" office:date-value="2022-12-22T00:00:00" table:style-name="ce6">
            <text:p>22/12/2022</text:p>
          </table:table-cell>
          <table:table-cell table:number-columns-repeated="16380"/>
        </table:table-row>
        <table:table-row table:style-name="ro8">
          <table:table-cell office:value-type="string" table:style-name="ce15">
            <text:p>838 del 22/12/2022</text:p>
          </table:table-cell>
          <table:table-cell office:value-type="string" table:style-name="ce4">
            <text:p>Aiuti “de minimis” alle imprese della pesca marittima e dell’acquacoltura regionale. Individuazione risorse, criteri e parametri dell’intervento e disposizioni per l’affidamento del servizio di supporto alla gestione-attuazione dell’aiuto “CARO CARBURANTI 2022/2023 – ABRUZZO” a FI.R.A. S.P.A.</text:p>
          </table:table-cell>
          <table:table-cell office:value-type="string" table:style-name="ce4">
            <text:p>Dipartimento Agricoltura-DPD</text:p>
            <text:p>Servizio Sviluppo locale ed Economia ittica-DPD022</text:p>
          </table:table-cell>
          <table:table-cell office:value-type="date" office:date-value="2023-01-02T00:00:00" table:style-name="ce6">
            <text:p>02/01/2023</text:p>
          </table:table-cell>
          <table:table-cell table:number-columns-repeated="16380"/>
        </table:table-row>
        <table:table-row table:style-name="ro8">
          <table:table-cell office:value-type="string" table:style-name="ce15">
            <text:p>828 del 22/12/2022</text:p>
          </table:table-cell>
          <table:table-cell office:value-type="string" table:style-name="ce4">
            <text:p>Convenzione ai sensi dell’art.15 della L. 7 agosto 1990 n. 241 e dell’art. 5, comma 6 del D.lgs. 18 aprile 2016, n.50 e ss.mm.ii. tra l’Autorità di Bacino Distrettuale dell’Appennino Centrale e la Regione Abruzzo, Dipartimento Territorio – Ambiente. Approvazione testo della Convenzione ed allegato.</text:p>
          </table:table-cell>
          <table:table-cell office:value-type="string" table:style-name="ce4">
            <text:p>Dpartimento Territorio-Ambiente-DPC</text:p>
            <text:p>Servizio Gestione e Qualità delle Acque-DPC024</text:p>
          </table:table-cell>
          <table:table-cell office:value-type="date" office:date-value="2022-12-22T00:00:00" table:style-name="ce6">
            <text:p>22/12/2022</text:p>
          </table:table-cell>
          <table:table-cell table:number-columns-repeated="16380"/>
        </table:table-row>
        <table:table-row table:style-name="ro10">
          <table:table-cell office:value-type="string" table:style-name="ce15">
            <text:p>821 del 22/12/2022</text:p>
          </table:table-cell>
          <table:table-cell office:value-type="string" table:style-name="ce4">
            <text:p>Piano Regionale di Prevenzione 2021-2025. Protocollo di intesa Dipartimento Sanità-Anci Abruzzo per la creazione della Rete Comuni in Movimento. Approvazione schema tipo protocollo di intesa.</text:p>
          </table:table-cell>
          <table:table-cell office:value-type="string" table:style-name="ce4">
            <text:p>Dipartimento Sanità-DPF<text:s/></text:p>
          </table:table-cell>
          <table:table-cell office:value-type="date" office:date-value="2022-12-22T00:00:00" table:style-name="ce6">
            <text:p>22/12/2022</text:p>
          </table:table-cell>
          <table:table-cell table:number-columns-repeated="16380"/>
        </table:table-row>
        <table:table-row table:style-name="ro11">
          <table:table-cell office:value-type="string" table:style-name="ce15">
            <text:p>810 del 20/12/2022</text:p>
          </table:table-cell>
          <table:table-cell office:value-type="string" table:style-name="ce4">
            <text:p>Approvazione schema protocollo d’intesa tra Università di Teramo, Regione Abruzzo e Comune di Lanciano per l’attivazione del Corso di Laurea in Diritto dell’Ambiente ed Energia.</text:p>
          </table:table-cell>
          <table:table-cell office:value-type="string" table:style-name="ce4">
            <text:p>Dpartimento Territorio-Ambiente-DPC</text:p>
          </table:table-cell>
          <table:table-cell office:value-type="date" office:date-value="2022-12-20T00:00:00" table:style-name="ce6">
            <text:p>20/12/2022</text:p>
          </table:table-cell>
          <table:table-cell table:number-columns-repeated="16380"/>
        </table:table-row>
        <table:table-row table:style-name="ro10">
          <table:table-cell office:value-type="string" table:style-name="ce15">
            <text:p>805 del 20/12/2022</text:p>
          </table:table-cell>
          <table:table-cell office:value-type="string" table:style-name="ce4">
            <text:p>Approvazione del Progetto di attuazione del modello del Numero europeo armonizzato a valenza sociale 116117 per la realizzazione della Centrale Unica di Risposta per la Regione Abruzzo.</text:p>
          </table:table-cell>
          <table:table-cell office:value-type="string" table:style-name="ce4">
            <text:p>Dipartimento Sanità-DPF</text:p>
            <text:p>Servizio Flussi Informativi e Sanità Digitale-DPF019</text:p>
          </table:table-cell>
          <table:table-cell office:value-type="date" office:date-value="2022-12-20T00:00:00" table:style-name="ce28">
            <text:p>20/12/2022</text:p>
          </table:table-cell>
          <table:table-cell table:number-columns-repeated="16380" table:style-name="ce1"/>
        </table:table-row>
        <table:table-row table:style-name="ro12">
          <table:table-cell office:value-type="string" table:style-name="ce15">
            <text:p>799 del 20/12/2022</text:p>
          </table:table-cell>
          <table:table-cell office:value-type="string" table:style-name="ce4">
            <text:p>Piano Nazionale di Ripresa e Resilienza – PNRR Missione 6 Salute C 1 E C 2 (Art. 1, comma 1042, Legge 30 dicembre 2020 N. 178) di cui all’intesa CSR n. 1 del 12/01/2022 – Assegnazione interventi alle Aziende Sanitarie – Delega attività ai sensi dell’art. 5 del CIS</text:p>
          </table:table-cell>
          <table:table-cell office:value-type="string" table:style-name="ce4">
            <text:p>Dipartimento Sanità-DPF</text:p>
            <text:p>Servizio Flussi Informativi e Sanità Digitale-DPF01</text:p>
          </table:table-cell>
          <table:table-cell office:value-type="date" office:date-value="2022-12-20T00:00:00" table:style-name="ce28">
            <text:p>20/12/2022</text:p>
          </table:table-cell>
          <table:table-cell table:number-columns-repeated="16380" table:style-name="ce1"/>
        </table:table-row>
        <table:table-row table:style-name="ro11">
          <table:table-cell office:value-type="string" table:style-name="ce15">
            <text:p>797 del 20/12/2022</text:p>
          </table:table-cell>
          <table:table-cell office:value-type="string" table:style-name="ce4">
            <text:p>Approvazione accordo di programma art. 15 della L. 241/90 tra Regione Abruzzo e Parco Naturale Regionale Sirente Velino per il controllo delle specie esotiche invasive</text:p>
          </table:table-cell>
          <table:table-cell office:value-type="string" table:style-name="ce4">
            <text:p>Dipartimento Agricoltura-DPD</text:p>
            <text:p>Servizio Foreste e Parchi-DPD021</text:p>
          </table:table-cell>
          <table:table-cell office:value-type="date" office:date-value="2022-12-22T00:00:00" table:style-name="ce17">
            <text:p>22/12/2022</text:p>
          </table:table-cell>
          <table:table-cell table:number-columns-repeated="16380" table:style-name="ce1"/>
        </table:table-row>
        <table:table-row table:style-name="ro8">
          <table:table-cell office:value-type="string" table:style-name="ce15">
            <text:p>796 del 20/12/2022</text:p>
          </table:table-cell>
          <table:table-cell office:value-type="string" table:style-name="ce4">
            <text:p>Collaborazione tra la Regione Abruzzo - Dipartimento Agricoltura e l'istituto Superiore per la Protezione e la Ricerca Ambientale, per l’individuazione delle rotte di migrazione dell’avifauna nel territorio abruzzese. Art. 15 della Legge 7 agosto 1990, n. 241. Approvazione schema di convenzione.</text:p>
          </table:table-cell>
          <table:table-cell office:value-type="string" table:style-name="ce4">
            <text:p>Dipartimento Agricoltura-DPD</text:p>
            <text:p>Servizio Supporto specialistico all'agricoltura-DPD023<text:s/></text:p>
          </table:table-cell>
          <table:table-cell office:value-type="date" office:date-value="2023-01-27T00:00:00" table:style-name="ce17">
            <text:p>27/01/2023</text:p>
          </table:table-cell>
          <table:table-cell table:number-columns-repeated="16380" table:style-name="ce1"/>
        </table:table-row>
        <table:table-row table:style-name="ro6">
          <table:table-cell office:value-type="string" table:style-name="ce15">
            <text:p>768 del 12/12/2022</text:p>
          </table:table-cell>
          <table:table-cell office:value-type="string" table:style-name="ce4">
            <text:p><text:s/>L.R. 53/97 Interventi nel Settore Agricolo, Agroalimentare, della Pesca Marittima e Acquacoltura – Art. 2 “ricerca e sperimentazione” – DGR n. 768 del 12 dicembre 2022 - “Approvazione, Programma annuale degli interventi a gestione diretta dei progetti di ricerca e sperimentazione, assistenza tecnica e divulgazione” - Anno 2022 – Progetto “Conservazione e studio dei vitigni autoctoni e per l’idoneità alla coltivazione in Abruzzo”.<text:s/></text:p>
          </table:table-cell>
          <table:table-cell office:value-type="string" table:style-name="ce4">
            <text:p>Dipartimento Agricoltura-DPD</text:p>
            <text:p>Servizio Promozione delle filiere e biodiversità-DPD019<text:s/></text:p>
          </table:table-cell>
          <table:table-cell office:value-type="date" office:date-value="2023-01-12T00:00:00" table:style-name="ce17">
            <text:p>12/01/2023</text:p>
          </table:table-cell>
          <table:table-cell table:number-columns-repeated="16380" table:style-name="ce1"/>
        </table:table-row>
        <table:table-row table:style-name="ro11">
          <table:table-cell office:value-type="string" table:style-name="ce15">
            <text:p>767 del 12/12/2022</text:p>
          </table:table-cell>
          <table:table-cell office:value-type="string" table:style-name="ce4">
            <text:p>L.R. 53/97, Art. 5 – D.G.R. n. 767 del 2022 Programma di AZIONE AGGIUNTIVO - Campagna Promozionale Valorizzazione dei prodotti enogastronomici d'Abruzzo</text:p>
          </table:table-cell>
          <table:table-cell office:value-type="string" table:style-name="ce4">
            <text:p>Dipartimento Agricoltura-DPD</text:p>
            <text:p>Servizio Promozione delle filiere e biodiversità-DPD019<text:s/></text:p>
          </table:table-cell>
          <table:table-cell office:value-type="date" office:date-value="2023-01-12T00:00:00" table:style-name="ce17">
            <text:p>12/01/2023</text:p>
          </table:table-cell>
          <table:table-cell table:number-columns-repeated="16380" table:style-name="ce1"/>
        </table:table-row>
        <table:table-row table:style-name="ro10">
          <table:table-cell office:value-type="string" table:style-name="ce15">
            <text:p>748 del 12/12/2022</text:p>
          </table:table-cell>
          <table:table-cell office:value-type="string" table:style-name="ce4">
            <text:p>Legge regionale n.22 del 2021 L.R. 26 novembre 2021, n.22 "Riconoscimento della valenza strategica per l'Abruzzo del Progetto "Campus Ricerca e Alta Formazione Niko Romito". Approvazione schema di protocollo di intesa</text:p>
          </table:table-cell>
          <table:table-cell office:value-type="string" table:style-name="ce4">
            <text:p>Dipartimento Sviluppo economico - Turismo-DPH</text:p>
            <text:p>Servizio Ricerca ed Innovazione-DPH006</text:p>
          </table:table-cell>
          <table:table-cell office:value-type="date" office:date-value="2023-02-01T00:00:00" table:style-name="ce17">
            <text:p>01/02/2023</text:p>
          </table:table-cell>
          <table:table-cell table:number-columns-repeated="16380" table:style-name="ce1"/>
        </table:table-row>
        <table:table-row table:style-name="ro12">
          <table:table-cell office:value-type="string" table:style-name="ce15">
            <text:p>741 del 12/12/2022</text:p>
          </table:table-cell>
          <table:table-cell office:value-type="string" table:style-name="ce4">
            <text:p>D.G.R. n. 516 del 20/09/2022 e D.G.R. n. 626 del 27/10/2022 - Progetto di attuazione del modello del Numero Unico di Emergenza 112 per la realizzazione della Centrale Unica di Risposta per la Regione Abruzzo- adempimenti e precisazioni</text:p>
          </table:table-cell>
          <table:table-cell office:value-type="string" table:style-name="ce4">
            <text:p>Dipartimento Sanità-DPF</text:p>
            <text:p>Servizio Flussi Informativi e Sanità Digitale-DPF019</text:p>
          </table:table-cell>
          <table:table-cell office:value-type="date" office:date-value="2022-12-12T00:00:00" table:style-name="ce28">
            <text:p>12/12/2022</text:p>
          </table:table-cell>
          <table:table-cell table:number-columns-repeated="16380" table:style-name="ce1"/>
        </table:table-row>
        <table:table-row table:style-name="ro12">
          <table:table-cell office:value-type="string" table:style-name="ce15">
            <text:p>740 <text:s/>del 12/12/2022</text:p>
          </table:table-cell>
          <table:table-cell office:value-type="string" table:style-name="ce4">
            <text:p>Piano Regionale di Prevenzione 2021-2025. Progetto per attività di supporto del network italiano per la Evidence-Based Prevention (NIEPB). Approvazione schema accordo collaborazione Regione Abruzzo-Agenzia Regionale di Sanità della Toscana (ARS).</text:p>
          </table:table-cell>
          <table:table-cell office:value-type="string" table:style-name="ce4">
            <text:p>Dipartimento Sanità-DPF</text:p>
          </table:table-cell>
          <table:table-cell office:value-type="date" office:date-value="2022-12-12T00:00:00" table:style-name="ce6">
            <text:p>12/12/2022</text:p>
          </table:table-cell>
          <table:table-cell table:number-columns-repeated="16380" table:style-name="ce1"/>
        </table:table-row>
        <table:table-row table:style-name="ro13">
          <table:table-cell office:value-type="string" table:style-name="ce15">
            <text:p>712 del 28/11/2022</text:p>
          </table:table-cell>
          <table:table-cell office:value-type="string" table:style-name="ce18">
            <text:p>Legge 27 dicembre 2019 n. 160 recante “Bilancio di previsione dello Stato per l’anno finanziario 2020 e bilancio pluriennale per il triennio 2020-2022” e ss.mm.ii., art. 1 commi 103 e 104. Leggi della Regione Abruzzo 24.08.2001 n. 41 e 08.02.2005 n. 6. realizzazione foglio geologico, alla scala 1:50.000, n. 377 “TRASACCO” della Carta Geologica d’Italia. Approvazione schema di convenzione tra l’Istituto Superiore per la Protezione e la Ricerca Ambientale (ISPRA), la Regione Abruzzo e l’Università degli Studi “G. D’Annunzio” di Chieti Pescara - Dipartimento di Ingegneria e Geologia (INGEO).</text:p>
          </table:table-cell>
          <table:table-cell office:value-type="string" table:style-name="ce16">
            <text:p>Dipartimento Infrastrutture - Trasporti-DPE</text:p>
            <text:p>Servizio Servizio difesa del suolo-DPE013</text:p>
          </table:table-cell>
          <table:table-cell office:value-type="date" office:date-value="2022-12-02T00:00:00" table:style-name="ce6">
            <text:p>02/12/2022</text:p>
          </table:table-cell>
          <table:table-cell table:number-columns-repeated="16380" table:style-name="ce1"/>
        </table:table-row>
        <table:table-row table:style-name="ro10">
          <table:table-cell office:value-type="string" table:style-name="ce15">
            <text:p>697 del 25/11/2022</text:p>
          </table:table-cell>
          <table:table-cell office:value-type="string" table:style-name="ce18">
            <text:p>Carta Aree Ammissibili per intervento “Impegni per l’apicoltura” (SRA18) di cui al CSR ABRUZZO 2023/2027-DGR n. 586/2022. Approvazione schema accordo tra Regione Abruzzo e Università L’Aquila (MESVA)</text:p>
          </table:table-cell>
          <table:table-cell office:value-type="string" table:style-name="ce4">
            <text:p>Dipartimento Agricoltura-DPD</text:p>
          </table:table-cell>
          <table:table-cell office:value-type="date" office:date-value="2022-11-25T00:00:00" table:style-name="ce19">
            <text:p>25/11/2022</text:p>
          </table:table-cell>
          <table:table-cell table:number-columns-repeated="16380" table:style-name="ce1"/>
        </table:table-row>
        <table:table-row table:style-name="ro12">
          <table:table-cell office:value-type="string" table:style-name="ce15">
            <text:p>695 del 25/11/2022</text:p>
          </table:table-cell>
          <table:table-cell office:value-type="string" table:style-name="ce4">
            <text:p>Piano Regionale di Prevenzione 2021-2025. Protocollo di intesa Dipartimento Sanità-Ufficio Scolastico Regionale per l’Abruzzo-USR Abruzzo per la governance integrata per la scuola che promuove salute. Approvazione schema tipo protocollo di intesa.</text:p>
          </table:table-cell>
          <table:table-cell office:value-type="string" table:style-name="ce4">
            <text:p>Dipartimento Sanità- DPF</text:p>
            <text:p>Servizio Prevenzione Sanitaria, Medicina Territoriale-DPF010</text:p>
            <text:p/>
          </table:table-cell>
          <table:table-cell office:value-type="date" office:date-value="2022-11-30T00:00:00" table:style-name="ce17">
            <text:p>30/11/2022</text:p>
          </table:table-cell>
          <table:table-cell table:number-columns-repeated="16380" table:style-name="ce1"/>
        </table:table-row>
        <table:table-row table:style-name="ro8">
          <table:table-cell office:value-type="string" table:style-name="ce15">
            <text:p>689 del 25/11/2022</text:p>
          </table:table-cell>
          <table:table-cell office:value-type="string" table:style-name="ce18">
            <text:p>PAR FSC ABRUZZO 2007 2013 - LINEA DI AZIONE I.3.1.C: iniziative ed eventi sportivi. definizione e approvazione SAD COD SE12 con l'utilizzo parziale di risorse PAR FSC ABRUZZO 2007/2013 pari ad € 1.055.000,00 per l'organizzazione di eventi sportivi di cui alla DGR n. 444 DEL 02.08.2022</text:p>
          </table:table-cell>
          <table:table-cell office:value-type="string" table:style-name="ce16">
            <text:p>Dipartimento Sviluppo economico - Turismo-DPH</text:p>
            <text:p>Servizio Politiche Turistiche e Sportive-DPH002</text:p>
          </table:table-cell>
          <table:table-cell office:value-type="date" office:date-value="2022-11-30T00:00:00" table:style-name="ce19">
            <text:p>30/11/2022</text:p>
          </table:table-cell>
          <table:table-cell table:number-columns-repeated="16380" table:style-name="ce1"/>
        </table:table-row>
        <table:table-row table:style-name="ro14">
          <table:table-cell office:value-type="string" table:style-name="ce15">
            <text:p>685 del 16/11/2022</text:p>
          </table:table-cell>
          <table:table-cell office:value-type="string" table:style-name="ce4">
            <text:p>Collaborazione tra la Regione Abruzzo - Dipartimento Agricoltura e l'Istituto Zooprofilattico Sperimentale dell'Abruzzo e del Molise "G. Caporale" per attività in campo fitosanitario. Art. 15 della Legge 7 agosto 1990, n. 241. Approvazione schema di convenzione.</text:p>
          </table:table-cell>
          <table:table-cell office:value-type="string" table:style-name="ce4">
            <text:p>Dipartimento Agricoltura-DPD</text:p>
            <text:p>Servizio Supporto specialistico all'agricoltura-DPD023<text:s/></text:p>
          </table:table-cell>
          <table:table-cell office:value-type="date" office:date-value="2022-11-21T00:00:00" table:style-name="ce6">
            <text:p>21/11/2022</text:p>
          </table:table-cell>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20"/>
          <table:table-cell table:number-columns-repeated="2" table:style-name="ce21"/>
          <table:table-cell table:style-name="ce22"/>
        </table:table-row>
        <table:table-row table:style-name="ro15">
          <table:table-cell office:value-type="string" table:style-name="ce15">
            <text:p>677 del 16/11/2022</text:p>
          </table:table-cell>
          <table:table-cell office:value-type="string" table:style-name="ce4">
            <text:p>Deliberazione CIPE N. 48/2016 - Intervento di riparazione e miglioramento sismico post-sisma 2009 e completa ristrutturazione, con recupero urbanistico e funzionale, dell’aggregato edilizio denominato “Palazzo Marrelli – ex IPAB” sito tra Piazza Palazzo e via Cavour – L’Aquila. approvazione schema di convenzione tra regione Abruzzo e A.S.P. n. 1 di L’Aquila per l’attuazione della progettazione - integrazione Deliberazione di Giunta Regionale n. 636 del 28 luglio 2015 e convenzione del 10.09.2015.</text:p>
          </table:table-cell>
          <table:table-cell office:value-type="string" table:style-name="ce4">
            <text:p>Dipartimento Risorse-DPB</text:p>
            <text:p>Servizio Patrimonio-DPB003</text:p>
          </table:table-cell>
          <table:table-cell office:value-type="date" office:date-value="2022-11-22T00:00:00" table:style-name="ce6">
            <text:p>22/11/2022</text:p>
          </table:table-cell>
          <table:table-cell table:number-columns-repeated="16380" table:style-name="ce1"/>
        </table:table-row>
        <table:table-row table:style-name="ro12">
          <table:table-cell office:value-type="string" table:style-name="ce15">
            <text:p>668 del 10/11/2022</text:p>
          </table:table-cell>
          <table:table-cell office:value-type="string" table:style-name="ce4">
            <text:p>Programma straordinario investimenti in edilizia sanitaria ex art. 20, L.67/88. Presa d’atto delle stime dei nuovi quadri economici aggiornati per interventi inseriti nella nuova proposta di Accordo di programma di cui alla DGR n.69 del 14/02/2022.</text:p>
          </table:table-cell>
          <table:table-cell office:value-type="string" table:style-name="ce30">
            <text:p>Dipartimento Sanità-DPF<text:s/></text:p>
            <text:p>Servizio strutture e tecnologie in ambito sanitario-HTA–DPF002</text:p>
          </table:table-cell>
          <table:table-cell office:value-type="date" office:date-value="2022-11-10T00:00:00" table:style-name="ce28">
            <text:p>10/11/2022</text:p>
          </table:table-cell>
          <table:table-cell table:number-columns-repeated="16380" table:style-name="ce1"/>
        </table:table-row>
        <table:table-row table:style-name="ro11">
          <table:table-cell office:value-type="string" table:style-name="ce15">
            <text:p>646 del 10/11/2022</text:p>
          </table:table-cell>
          <table:table-cell office:value-type="string" table:style-name="ce4">
            <text:p>Ricorso a sub affidamento per i servizi a domanda debole di T.U.A. S.p.A. Art. 18 del contratto di servizio in “house providing” 2018-2027 – Indirizzi.</text:p>
          </table:table-cell>
          <table:table-cell office:value-type="string" table:style-name="ce16">
            <text:p>Dipartimento Infrastrutture - Trasporti-DPE</text:p>
            <text:p>Servizio Trasporto Pubblico-DPE005</text:p>
          </table:table-cell>
          <table:table-cell office:value-type="string" table:style-name="ce6">
            <text:p>16.11.2022</text:p>
          </table:table-cell>
          <table:table-cell table:number-columns-repeated="16380"/>
        </table:table-row>
        <table:table-row table:style-name="ro10">
          <table:table-cell office:value-type="string" table:style-name="ce15">
            <text:p>641 del 27/10/2022</text:p>
          </table:table-cell>
          <table:table-cell office:value-type="string" table:style-name="ce4">
            <text:p>Legge 30 dicembre 2018, n. 145, art. 1 co. 134-135 e s.m.i. Interventi infrastrutturali e per la messa in sicurezza del territorio - Annualità 2023. Approvazione elenco degli interventi e assegnazione risorse.</text:p>
          </table:table-cell>
          <table:table-cell office:value-type="string" table:style-name="ce4">
            <text:p>Dipartimento Presidenza-DPA</text:p>
            <text:p>Servizio Programmazione Nazionale- DPA002</text:p>
          </table:table-cell>
          <table:table-cell office:value-type="date" office:date-value="2022-11-03T00:00:00" table:style-name="ce6">
            <text:p>03/11/2022</text:p>
          </table:table-cell>
          <table:table-cell table:number-columns-repeated="16380"/>
        </table:table-row>
        <table:table-row table:style-name="ro7">
          <table:table-cell office:value-type="string" table:style-name="ce15">
            <text:p>632 del 27/10/2022</text:p>
          </table:table-cell>
          <table:table-cell office:value-type="string" table:style-name="ce4">
            <text:p>GR 175/20 - Approvazione del Documento della Strategia Regionale per lo Sviluppo Sostenibile. Aggiornamenti in seguito all’avvio del secondo Accordo di Collaborazione (ex art. 15 Legge del 7 agosto 1990, n. 241 e s.m.i.), tra il Ministero dell’Ambiente e della tutela del Territorio e del Mare e la Regione Abruzzo, per attività di supporto alla realizzazione degli adempimenti previsti dall’art. 34 del D.LGS. n. 152/2006 e ss.mm.ii. in relazione all’attuazione delle Strategie delle Regioni e delle Province Autonome per lo Sviluppo Sostenibile.</text:p>
          </table:table-cell>
          <table:table-cell office:value-type="string" table:style-name="ce4">
            <text:p>Dpartimento Territorio-Ambiente-DPC</text:p>
            <text:p>Servizio Valutazioni Ambientali-DPC002<text:s/></text:p>
          </table:table-cell>
          <table:table-cell office:value-type="date" office:date-value="2022-11-03T00:00:00" table:style-name="ce6">
            <text:p>03/11/2022</text:p>
          </table:table-cell>
          <table:table-cell table:number-columns-repeated="16380"/>
        </table:table-row>
        <table:table-row table:style-name="ro16">
          <table:table-cell office:value-type="string" table:style-name="ce15">
            <text:p>630 del 27/10/2022</text:p>
          </table:table-cell>
          <table:table-cell office:value-type="string" table:style-name="ce4">
            <text:p>DGR n. 239 /2022 COLLABORAZIONE TRA LA REGIONE ABRUZZO (DIPARTIMENTO AGRICOLTURA (DPD) e L’UNIVERSITA’ DEGLI STUDI DI L’AQUILA (Dipartimento di Medicina clinica, Sanità pubblica, Scienze della vita e dell'ambiente MESVA) Approvazione schema di Accordo ai sensi dell’ art. 15 L. 241/90 e smi e dell'art. 6 della L. 225/1992</text:p>
          </table:table-cell>
          <table:table-cell office:value-type="string" table:style-name="ce4">
            <text:p>Dipartimento Agricoltura-DPD</text:p>
            <text:p>Servizio Foreste e Parchi-DPD021</text:p>
          </table:table-cell>
          <table:table-cell office:value-type="date" office:date-value="2022-11-02T00:00:00" table:style-name="ce6">
            <text:p>02/11/2022</text:p>
          </table:table-cell>
          <table:table-cell table:number-columns-repeated="16380"/>
        </table:table-row>
        <table:table-row table:style-name="ro12">
          <table:table-cell office:value-type="string" table:style-name="ce15">
            <text:p>628 del 27/10/2022</text:p>
          </table:table-cell>
          <table:table-cell office:value-type="string" table:style-name="ce4">
            <text:p>Approvazione schema di Protocollo d’Intesa per le Procedure Autorizzatorie nelle Zone Economiche Speciali (ZES), tra Regione Abruzzo e Commissario Straordinario del Governo della ZES per l’Abruzzo, ai sensi dell’art. 4, comma 7-ter, lett. d) del decreto legge 20 Giugno 2017, n. 91.</text:p>
          </table:table-cell>
          <table:table-cell office:value-type="string" table:style-name="ce4">
            <text:p>Dpartimento Territorio-Ambiente-DPC</text:p>
            <text:p>Servizio Valutazioni Ambientali-DPC002<text:s/></text:p>
          </table:table-cell>
          <table:table-cell office:value-type="date" office:date-value="2022-11-03T00:00:00" table:style-name="ce6">
            <text:p>03/11/2022</text:p>
          </table:table-cell>
          <table:table-cell table:number-columns-repeated="16380"/>
        </table:table-row>
        <table:table-row table:style-name="ro11">
          <table:table-cell office:value-type="string" table:style-name="ce15">
            <text:p>626 del 27/10/2022</text:p>
          </table:table-cell>
          <table:table-cell office:value-type="string" table:style-name="ce4">
            <text:p>Approvazione del progetto di attuazione del modello del Numero Unico di Emergenza 112 per la realizzazione della Centrale Unica di Risposta per la Regione Abruzzo</text:p>
          </table:table-cell>
          <table:table-cell office:value-type="string" table:style-name="ce16">
            <text:p>Dipartimento Sanità-DPF</text:p>
            <text:p>Servizio Flussi Informativi e Sanità Digitale-DPF019</text:p>
          </table:table-cell>
          <table:table-cell office:value-type="date" office:date-value="2022-10-27T00:00:00" table:style-name="ce28">
            <text:p>27/10/2022</text:p>
          </table:table-cell>
          <table:table-cell table:number-columns-repeated="16380"/>
        </table:table-row>
        <table:table-row table:style-name="ro6">
          <table:table-cell office:value-type="string" table:style-name="ce15">
            <text:p>617 del 18/10/2022</text:p>
          </table:table-cell>
          <table:table-cell office:value-type="string" table:style-name="ce4">
            <text:p>Interventi regionali per lo sviluppo internazionale del Commercio e del Turismo. L.</text:p>
            <text:p>266_1997 art. 16 – Delibera CIPE 125/2007 - Decreto MiSE 29.11.2021 - Prosecuzione</text:p>
            <text:p>attività e Addendum alla Convenzione del Piano Export Sud (PES 2) 2022 (DGR 756/21)</text:p>
            <text:p>con Agenzia di Sviluppo Azienda Speciale della Camera di Commercio Chieti Pescara –</text:p>
            <text:p>Riconoscimento attività aggiuntive progetto “Dubai 2020” ad Abruzzo Sviluppo S.p.A.</text:p>
          </table:table-cell>
          <table:table-cell office:value-type="string" table:style-name="ce16">
            <text:p>Dipartimento Sviluppo economico - Turismo-DPH</text:p>
            <text:p>Servizio Attrazione Investimenti e Internazionalizzazione-DPH008</text:p>
          </table:table-cell>
          <table:table-cell office:value-type="date" office:date-value="2022-11-21T00:00:00" table:style-name="ce17">
            <text:p>21/11/2022</text:p>
          </table:table-cell>
          <table:table-cell table:number-columns-repeated="16380"/>
        </table:table-row>
        <table:table-row table:style-name="ro17">
          <table:table-cell office:value-type="string" table:style-name="ce15">
            <text:p>588 del 18/10/2022</text:p>
          </table:table-cell>
          <table:table-cell office:value-type="string" table:style-name="ce23">
            <text:p>DGR 175/20 - Approvazione schema di Accordo, tra Regione Abruzzo e l’Università degli Studi di L'Aquila - Dipartimento di Ingegneria Civile, Edile-Architettura e Ambientale, ai sensi dell’art. 15 della L. 241/1990 e smi, per la collaborazione tecnico scientifica riguardante l'esecuzione di attività di ricerca ed iniziative comuni finalizzate alla produzione di contenuti scientifici e di ricerca in relazione alla Strategia Regionale per lo Sviluppo Sostenibile (art. 34 del D.Lgs. 152/06 e ss.mm.ii.) della Regione Abruzzo e per la definizione della Rete Ecologica Regionale.</text:p>
          </table:table-cell>
          <table:table-cell office:value-type="string" table:style-name="ce4">
            <text:p>Dpartimento Territorio-Ambiente-DPC</text:p>
            <text:p>Servizio Valutazioni Ambientali-DPC002<text:s/></text:p>
          </table:table-cell>
          <table:table-cell office:value-type="date" office:date-value="2022-10-24T00:00:00" table:style-name="ce6">
            <text:p>24/10/2022</text:p>
          </table:table-cell>
          <table:table-cell table:number-columns-repeated="16380"/>
        </table:table-row>
        <table:table-row table:style-name="ro10">
          <table:table-cell office:value-type="string" table:style-name="ce24">
            <text:p>567 del 18/10/2022</text:p>
          </table:table-cell>
          <table:table-cell office:value-type="string" table:style-name="ce4">
            <text:p>Legge 30 dicembre 2018, n. 145, art.1 co. 134-135 e s-m-i. Interventi infrastrutturali per la messa in sicurezza ed il rischio idrogeologico annualità 2022. Assegnazione risorse annualità 2022</text:p>
          </table:table-cell>
          <table:table-cell office:value-type="string" table:style-name="ce4">
            <text:p>Dipartimento Presidenza-DPA</text:p>
            <text:p>Servizio Programmazione Nazionale- DPA002</text:p>
          </table:table-cell>
          <table:table-cell office:value-type="date" office:date-value="2022-10-21T00:00:00" table:style-name="ce17">
            <text:p>21/10/2022</text:p>
          </table:table-cell>
          <table:table-cell table:number-columns-repeated="16380"/>
        </table:table-row>
        <table:table-row table:style-name="ro16">
          <table:table-cell office:value-type="string" table:style-name="ce24">
            <text:p>566 del 18/10/2022</text:p>
          </table:table-cell>
          <table:table-cell office:value-type="string" table:style-name="ce4">
            <text:p>Disposizioni per la tutela dei consumatori e degli utenti in attuazione dell’articolo 2, comma 461, della legge 24 dicembre 2007 n. 244. Approvazione Schema di Protocollo d’Intesa tra Regione Abruzzo, Associazioni consumatori e Gestori del trasporto pubblico locale automobilistico e ferroviario titolari dei Contratti di Servizio.</text:p>
          </table:table-cell>
          <table:table-cell office:value-type="string" table:style-name="ce16">
            <text:p>Dipartimento Infrastrutture - Trasporti-DPE</text:p>
            <text:p>Servizio Trasporto Pubblico-DPE005</text:p>
          </table:table-cell>
          <table:table-cell office:value-type="date" office:date-value="2022-10-21T00:00:00" table:style-name="ce6">
            <text:p>21/10/2022</text:p>
          </table:table-cell>
          <table:table-cell table:number-columns-repeated="16380"/>
        </table:table-row>
        <table:table-row table:style-name="ro8">
          <table:table-cell office:value-type="string" table:style-name="ce24">
            <text:p>541 del 21/09/2022</text:p>
          </table:table-cell>
          <table:table-cell office:value-type="string" table:style-name="ce4">
            <text:p>Reingegnerizzazione del PO di Chieti – Presa d’atto dello studio di fattibilità trasmesso dalla ASL 202 di Chieti prot. n. 42612u22 del 14/07/2022 per intervento da finanziare con risorse a valer di cui ai commi 442 e 443 dell’articolo 1 della legge 30 dicembre 2020, n. 178-.</text:p>
          </table:table-cell>
          <table:table-cell office:value-type="string" table:style-name="ce16">
            <text:p>Dipartimento Sanità-DPF<text:s/></text:p>
            <text:p>Servizio strutture e tecnologie in ambito sanitario-HTA–DPF002</text:p>
          </table:table-cell>
          <table:table-cell office:value-type="date" office:date-value="2022-09-21T00:00:00" table:style-name="ce29">
            <text:p>21/09/2022</text:p>
          </table:table-cell>
          <table:table-cell table:number-columns-repeated="16380"/>
        </table:table-row>
        <table:table-row table:style-name="ro8">
          <table:table-cell office:value-type="string" table:style-name="ce24">
            <text:p>494 del 31/08/2022</text:p>
          </table:table-cell>
          <table:table-cell office:value-type="string" table:style-name="ce4">
            <text:p>FSC 2014/2020. Delibera CIPE n.54/2016. Asse A – Intervento “Realizzazione di collegamento dell’Asse Attrezzato di Pescara e adeguamento svincolo S.S. 714”, dell’importo di M€15,00. Approvazione schema di Convenzione tra il M.I.M.S, la Regione Abruzzo e il Comune di Pescara.</text:p>
          </table:table-cell>
          <table:table-cell office:value-type="string" table:style-name="ce16">
            <text:p>Dipartimento Infrastrutture- Trasporti-DPE</text:p>
            <text:p>Servizio infrastrutture-DPE018</text:p>
          </table:table-cell>
          <table:table-cell office:value-type="date" office:date-value="2022-09-06T00:00:00" table:style-name="ce6">
            <text:p>06/09/2022</text:p>
          </table:table-cell>
          <table:table-cell table:number-columns-repeated="16380"/>
        </table:table-row>
        <table:table-row table:style-name="ro10">
          <table:table-cell office:value-type="string" table:style-name="ce24">
            <text:p>467 del 09/08/2022</text:p>
          </table:table-cell>
          <table:table-cell office:value-type="string" table:style-name="ce4">
            <text:p>Approvazione del Progetto “Enterprise (modelli per l’autismo in età evolutiva e transizione: Preferenze, Abilità, Percorsi per la Vita )” e degli schemi di accordo di collaborazione con l’ISS per la sua realizzazione</text:p>
          </table:table-cell>
          <table:table-cell office:value-type="string" table:style-name="ce4">
            <text:p>Dipartimento Sanità-DPF</text:p>
          </table:table-cell>
          <table:table-cell office:value-type="date" office:date-value="2022-09-02T00:00:00" table:style-name="ce6">
            <text:p>02/09/2022</text:p>
          </table:table-cell>
          <table:table-cell table:number-columns-repeated="16380"/>
        </table:table-row>
        <table:table-row table:style-name="ro18">
          <table:table-cell office:value-type="string" table:style-name="ce24">
            <text:p>460 del 09/08/2022</text:p>
          </table:table-cell>
          <table:table-cell office:value-type="string" table:style-name="ce4">
            <text:p>FSC 2014/2020. MASTERPLAN ABRUZZO INTERVENTI PER LO SVILUPPO DELL’AEROPORTO D’ABRUZZO (Allungamento della pista di volo; Completamento infrastrutture attività Cargo ed interventi di efficientamento energetico; Adeguamento sismico aerostazione, adeguamenti normativa infrastrutture minori e acquisto mezzi; Adeguamento impiantistico strutture cargo e infrastrutture di accesso; Riqualificazione area check-in e gate; Rifacimento pavimentazione pista di volo, vie di rullaggio e sistemazione shoulder; Sistema di gestione del condizionamento; Ammodernamento impianto di trattamento aria). Soggetto Attuatore: S.A.G.A. S.p.A.. Approvazione schema di disciplinare di concessione del contributo a modifica ed integrazione “in parte qua” di quello sottoscritto in data 07/02/2020, con la previsione organica e complessiva dell’ammontare degli investimenti da finanziare, nel rispetto delle condizioni sostanziali stabilite dall’art. 56 bis del Regolamento UE 651/2014 (Regolamentazione sugli aiuti di Stato).</text:p>
          </table:table-cell>
          <table:table-cell office:value-type="string" table:style-name="ce16">
            <text:p>Dipartimento Infrastrutture- Trasporti-DPE</text:p>
            <text:p>Servizio infrastrutture-DPE018</text:p>
          </table:table-cell>
          <table:table-cell office:value-type="date" office:date-value="2022-08-18T00:00:00" table:style-name="ce6">
            <text:p>18/08/2022</text:p>
          </table:table-cell>
          <table:table-cell table:number-columns-repeated="16380"/>
        </table:table-row>
        <table:table-row table:style-name="ro19">
          <table:table-cell office:value-type="string" table:style-name="ce24">
            <text:p>459 del 09/08/2022</text:p>
          </table:table-cell>
          <table:table-cell office:value-type="string" table:style-name="ce4">
            <text:p>FSC 2014/2020. MASTERPLAN ABRUZZO INTERVENTI PER LO SVILUPPO DELL’AEROPORTO D’ABRUZZO (Realizzazione raccordo pavimentato alla pista per i Reparti Volo degli Enti di Stato e adeguamenti degli edifici destinati all’uso degli Enti di Stato). Soggetto Attuatore: S.A.G.A. S.p.A.. Approvazione schema didisciplinare del contributo a modifica ed integrazione “in parte qua” di quello sottoscritto in data 07/02/2020, che preveda anche la revisione dell’ammontare totale degli investimenti da finanziare nel rispetto delle condizioni sostanziali stabilite dal paragrafo 2.2. Punto (17), della Comunicazione della Commissione (2016/C 262/01) sulla nozione di aiuto di Stato di cui all'articolo 107, paragrafo 1, del trattato sul funzionamento dell'Unione europea (2016/C 262/01).</text:p>
          </table:table-cell>
          <table:table-cell office:value-type="string" table:style-name="ce16">
            <text:p>Dipartimento Infrastrutture- Trasporti-DPE</text:p>
            <text:p>Servizio infrastrutture-DPE018</text:p>
          </table:table-cell>
          <table:table-cell office:value-type="date" office:date-value="2022-08-18T00:00:00" table:style-name="ce6">
            <text:p>18/08/2022</text:p>
          </table:table-cell>
          <table:table-cell table:number-columns-repeated="16380"/>
        </table:table-row>
        <table:table-row table:style-name="ro8">
          <table:table-cell office:value-type="string" table:style-name="ce24">
            <text:p>458 del 09/08/2022</text:p>
          </table:table-cell>
          <table:table-cell office:value-type="string" table:style-name="ce4">
            <text:p>Intervento di realizzazione del collegamento ferroviario tra la stazione ferroviaria “Porto di Vasto” ed il porto di Vasto in località Punta Penna. Approvazione schema protocollo di intesa tra Regione Abruzzo, Commissario Straordinario di governo ZES per l’Abruzzo, R.F.I. S.p.A., Provincia di Chieti ed il Comune di Vasto.</text:p>
          </table:table-cell>
          <table:table-cell office:value-type="string" table:style-name="ce16">
            <text:p>Dipartimento Infrastrutture- Trasporti-DPE</text:p>
            <text:p>Servizio infrastrutture-DPE018</text:p>
          </table:table-cell>
          <table:table-cell office:value-type="date" office:date-value="2022-08-18T00:00:00" table:style-name="ce6">
            <text:p>18/08/2022</text:p>
          </table:table-cell>
          <table:table-cell table:number-columns-repeated="16380"/>
        </table:table-row>
        <table:table-row table:style-name="ro20">
          <table:table-cell office:value-type="string" table:style-name="ce24">
            <text:p>457 del 04/08/2022</text:p>
          </table:table-cell>
          <table:table-cell office:value-type="string" table:style-name="ce27">
            <text:p>Modalità di erogazione del fondo finalizzato al rilancio degli investimenti delle amministrazioni centrali dello Stato e allo sviluppo del Paese previsto dall’art. 1, comma 95 della legge 30 dicembre 2018, n. 145. Accordo ai sensi dell’art. 15 della l. 241/90 tra il Ministero Della Salute Direzione Generale Della Programmazione Sanitaria e Regione Abruzzo. Approvazione Schema di Convenzione.</text:p>
          </table:table-cell>
          <table:table-cell office:value-type="string" table:style-name="ce27">
            <text:p>Dipartimento Sanità-DPF<text:s/></text:p>
            <text:p>Servizio strutture e tecnologie in ambito sanitario-HTA–DPF002</text:p>
          </table:table-cell>
          <table:table-cell office:value-type="date" office:date-value="2022-08-09T00:00:00" table:style-name="ce28">
            <text:p>09/08/2022</text:p>
          </table:table-cell>
          <table:table-cell table:number-columns-repeated="16380"/>
        </table:table-row>
        <table:table-row table:style-name="ro11">
          <table:table-cell office:value-type="string" table:style-name="ce24">
            <text:p>449 del 04/08/2022</text:p>
          </table:table-cell>
          <table:table-cell office:value-type="string" table:style-name="ce27">
            <text:p>Accordo di collaborazione tra la Regione Toscana e la Regione Abruzzo in materia di implementazione della qualità dei servizi di Medicina di Laboratorio – anno 2022.</text:p>
          </table:table-cell>
          <table:table-cell office:value-type="string" table:style-name="ce27">
            <text:p>Dipartimento Sanità - DPF</text:p>
          </table:table-cell>
          <table:table-cell office:value-type="date" office:date-value="2022-08-09T00:00:00" table:style-name="ce28">
            <text:p>09/08/2022</text:p>
          </table:table-cell>
          <table:table-cell table:number-columns-repeated="16380"/>
        </table:table-row>
        <table:table-row table:style-name="ro6">
          <table:table-cell office:value-type="string" table:style-name="ce15">
            <text:p>445 del 02/08/2022</text:p>
          </table:table-cell>
          <table:table-cell office:value-type="string" table:style-name="ce4">
            <text:p>Palazzo Centi - Sede della Presidenza della Giunta Regionale in Piazza Santa Giusta a L'Aquila - Lavori di consolidamento e risanamento conservativo a seguito dell'evento sismico del 06.04.2009 (CUP: D12B09000310006) - Direzione Lavori. Convenzione tra Giunta Regionale d'Abruzzo, Segretariato Regionale del Ministero della Cultura per l'Abruzzo e Soprintendenza Archeologia, Belle Arti e Paesaggio per le prov. AQ-TE</text:p>
          </table:table-cell>
          <table:table-cell office:value-type="string" table:style-name="ce4">
            <text:p>Dipartimento Risorse-DPB</text:p>
            <text:p>Servizio Patrimonio-DPB003</text:p>
          </table:table-cell>
          <table:table-cell office:value-type="date" office:date-value="2022-08-30T00:00:00" table:style-name="ce17">
            <text:p>30/08/2022</text:p>
          </table:table-cell>
          <table:table-cell table:number-columns-repeated="16380"/>
        </table:table-row>
        <table:table-row table:style-name="ro11">
          <table:table-cell office:value-type="string" table:style-name="ce15">
            <text:p>436 del 02/08/2022</text:p>
          </table:table-cell>
          <table:table-cell office:value-type="string" table:style-name="ce4">
            <text:p>Approvazione schema di convenzione tipo per la gestione delle biblioteche regionali</text:p>
          </table:table-cell>
          <table:table-cell office:value-type="string" table:style-name="ce4">
            <text:p>Dipartimento Sviluppo economico - Turismo-DPH</text:p>
            <text:p>Servizio Beni ed Attività culturali-DPH003</text:p>
          </table:table-cell>
          <table:table-cell office:value-type="date" office:date-value="2022-08-05T00:00:00" table:style-name="ce17">
            <text:p>05/08/2022</text:p>
          </table:table-cell>
          <table:table-cell table:number-columns-repeated="16380"/>
        </table:table-row>
        <table:table-row table:style-name="ro11">
          <table:table-cell office:value-type="string" table:style-name="ce15">
            <text:p>428 del 02/08/2022</text:p>
          </table:table-cell>
          <table:table-cell office:value-type="string" table:style-name="ce4">
            <text:p>Accordo di cooperazione tra la Regione Abruzzo e l’Automobile Club d’Italia in materia di tasse automobilistiche regionali ai sensi dell’art. 15 della l. 241/90<text:s/></text:p>
          </table:table-cell>
          <table:table-cell office:value-type="string" table:style-name="ce4">
            <text:p>Dipartimento Risorse-DPB</text:p>
            <text:p>Servizio Entrate-DPB006</text:p>
          </table:table-cell>
          <table:table-cell office:value-type="date" office:date-value="2022-09-22T00:00:00" table:style-name="ce6">
            <text:p>22/09/2022</text:p>
          </table:table-cell>
          <table:table-cell table:number-columns-repeated="16380"/>
        </table:table-row>
        <table:table-row table:style-name="ro6">
          <table:table-cell office:value-type="string" table:style-name="ce24">
            <text:p>421 del 29/07/2022</text:p>
          </table:table-cell>
          <table:table-cell office:value-type="string" table:style-name="ce4">
            <text:p>D.lgs. 03.04.2006, n. 152 e s.m.i. - L.R. 19.12.2007, n. 45 e s.m.i. - DGR n. 607/2014 - DGR n. 43/2018 - DGR n. 767/2018 - DGR n. 1034/2018 - DGR n. 554/2019 – DGR 864/2019 – DGR 879/2020 – DGR 20/2022.Accordi Regione Abruzzo/Regione Lazio per il conferimento-trattamento di Rifiuti Urbani Indifferenziati (EER 200301) di Roma Capitale. Proroga termini temporali e gestionali sino al 31/12/2022.</text:p>
          </table:table-cell>
          <table:table-cell office:value-type="string" table:style-name="ce4">
            <text:p>Dpartimento Territorio-Ambiente-DPC</text:p>
            <text:p>Servizio Gestione Rifiuti e Bonifiche-DPC026<text:s/></text:p>
          </table:table-cell>
          <table:table-cell office:value-type="date" office:date-value="2022-09-01T00:00:00" table:style-name="ce17">
            <text:p>01/09/2022</text:p>
          </table:table-cell>
          <table:table-cell table:number-columns-repeated="16380"/>
        </table:table-row>
        <table:table-row table:style-name="ro16">
          <table:table-cell office:value-type="string" table:style-name="ce24">
            <text:p>412 del 19/07/2022</text:p>
          </table:table-cell>
          <table:table-cell office:value-type="string" table:style-name="ce4">
            <text:p>Sistema di valutazione e misurazione dei risultati – DGR n. 113 del 22.02.2018 – Approvazione schema di convenzione per l’utilizzo dell’Organismo Indipendente di Valutazione del Consiglio Regionale d’Abruzzo per la gestione delle procedure di conciliazione relative al personale dirigenziale (Dirigenti/Direttori) della Giunta Regionale d’Abruzzo.</text:p>
          </table:table-cell>
          <table:table-cell office:value-type="string" table:style-name="ce4">
            <text:p>Direzione generale della Regione-DRG</text:p>
            <text:p>Servizio Pianificazione e Controllo Strategico-DRG003</text:p>
          </table:table-cell>
          <table:table-cell office:value-type="date" office:date-value="2022-08-02T00:00:00" table:style-name="ce17">
            <text:p>02/08/2022</text:p>
          </table:table-cell>
          <table:table-cell table:number-columns-repeated="16380"/>
        </table:table-row>
        <table:table-row table:style-name="ro8">
          <table:table-cell office:value-type="string" table:style-name="ce24">
            <text:p>398 del 21/07/2022</text:p>
          </table:table-cell>
          <table:table-cell office:value-type="string" table:style-name="ce27">
            <text:p>Approvazione schema di Convenzione, ai sensi dell’art. 15 della Legge n. 241/1990, tra la Regione Abruzzo e l’Università degli Studi di Teramo, Facoltà di Medicina Veterinaria, per il Servizio di Emergenza Clinica all’interno dell’Ospedale Didattico Veterinario dedicato agli Animali privi di proprietario. Periodo 2022-2025</text:p>
          </table:table-cell>
          <table:table-cell office:value-type="string" table:style-name="ce27">
            <text:p>Dipartimento Sanità-DPF</text:p>
            <text:p>Servizio sanità veterinaria e sicurezza degli alimenti-DPF011</text:p>
          </table:table-cell>
          <table:table-cell office:value-type="date" office:date-value="2022-07-27T00:00:00" table:style-name="ce29">
            <text:p>27/07/2022</text:p>
          </table:table-cell>
          <table:table-cell table:number-columns-repeated="16380"/>
        </table:table-row>
        <table:table-row table:style-name="ro12">
          <table:table-cell office:value-type="string" table:style-name="ce24">
            <text:p>385 del 21/07/2022</text:p>
          </table:table-cell>
          <table:table-cell office:value-type="string" table:style-name="ce4">
            <text:p>PIANO GENERALE INVESTIMENTI TPL AUTOBUS ABRUZZO” per l’acquisto di mezzi destinati al Traporto Pubblico Locale su gomma ai sensi delle seguenti misure di finanziamento ministeriali: D.M. MIT n. 223/2020, D.M. PNMS n. 81/2020 e D.M. MIMS 315/2021.</text:p>
          </table:table-cell>
          <table:table-cell office:value-type="string" table:style-name="ce16">
            <text:p>Dipartimento Infrastrutture - Trasporti-DPE</text:p>
            <text:p>Servizio Trasporto Pubblico-DPE005</text:p>
          </table:table-cell>
          <table:table-cell office:value-type="date" office:date-value="2022-07-27T00:00:00" table:style-name="ce6">
            <text:p>27/07/2022</text:p>
          </table:table-cell>
          <table:table-cell table:number-columns-repeated="16380"/>
        </table:table-row>
        <table:table-row table:style-name="ro12">
          <table:table-cell office:value-type="string" table:style-name="ce24">
            <text:p>380 del 11/07/2022</text:p>
          </table:table-cell>
          <table:table-cell office:value-type="string" table:style-name="ce27">
            <text:p>Realizzazione del nuovo Ospedale di Teramo. Presa d’atto della convenzione con Ministero della Salute (per contributo dall’art.1 comma 1072 della legge n. 205/2017) e dello studio di fattibilità trasmesso dalla ASL 204 di Teramo con prot. 0147832/21 del 29/11/2021</text:p>
          </table:table-cell>
          <table:table-cell office:value-type="string" table:style-name="ce27">
            <text:p>Dipartimento Sanità-DPF<text:s/></text:p>
            <text:p>Servizio strutture e tecnologie in ambito sanitario-HTA–DPF002</text:p>
          </table:table-cell>
          <table:table-cell office:value-type="date" office:date-value="2022-07-12T00:00:00" table:style-name="ce28">
            <text:p>12/07/2022</text:p>
          </table:table-cell>
          <table:table-cell table:number-columns-repeated="16380"/>
        </table:table-row>
        <table:table-row table:style-name="ro12">
          <table:table-cell office:value-type="string" table:style-name="ce24">
            <text:p>375 del 11/07/2022</text:p>
          </table:table-cell>
          <table:table-cell office:value-type="string" table:style-name="ce27">
            <text:p>Presa d’atto della convenzione con Ministero della Salute (per contributo dall’art.1 comma 1072 della legge n. 205/2017) e programmazione dei finanziamenti per l'investimento in edilizia sanitaria dell’intervento per la ristrutturazione dell’Ospedale di Penne.</text:p>
          </table:table-cell>
          <table:table-cell office:value-type="string" table:style-name="ce27">
            <text:p>Dipartimento Sanità-DPF<text:s/></text:p>
            <text:p>Servizio strutture e tecnologie in ambito sanitario-HTA–DPF002</text:p>
          </table:table-cell>
          <table:table-cell office:value-type="date" office:date-value="2022-07-12T00:00:00" table:style-name="ce29">
            <text:p>12/07/2022</text:p>
          </table:table-cell>
          <table:table-cell table:number-columns-repeated="16380"/>
        </table:table-row>
        <table:table-row table:style-name="ro21">
          <table:table-cell office:value-type="string" table:style-name="ce24">
            <text:p>358 dell'11/07/2022</text:p>
          </table:table-cell>
          <table:table-cell office:value-type="string" table:style-name="ce4">
            <text:p>Accordo di collaborazione tra la Regione Abruzzo, Dipartimento Infrastrutture – Trasporti (DPE), Servizio del Genio Civile di Pescara e Agenzia Regionale di Protezione Civile (APC), Servizio Emergenze di Protezione Civile e Centro Funzionale – Ufficio Idrologia, Idrografico e Mareografico con l’Azienda Regionale delle Attività Produttive (ARAP) e con il Dipartimento di Ingegneria Civile, Edile – Architettura e Ambientale dell'Università degli Studi dell’Aquila (DICEAA). Progetto per la deviazione del Porto Canale: attività di controllo e monitoraggio del regime idraulico del fiume Pescara anche con finalità di protezione civile. Approvazione “Accordo di collaborazione ex art. 15, L.241/90”</text:p>
          </table:table-cell>
          <table:table-cell office:value-type="string" table:style-name="ce16">
            <text:p>Dipartimento Infrastrutture - Trasporti-DPE</text:p>
            <text:p>Servizio Genio Civile - Pescara-DPE015</text:p>
          </table:table-cell>
          <table:table-cell office:value-type="date" office:date-value="2022-07-14T00:00:00" table:style-name="ce17">
            <text:p>14/07/2022</text:p>
          </table:table-cell>
          <table:table-cell table:number-columns-repeated="16380"/>
        </table:table-row>
        <table:table-row table:number-rows-repeated="50" table:style-name="ro4">
          <table:table-cell table:style-name="ce20"/>
          <table:table-cell table:number-columns-repeated="2" table:style-name="ce21"/>
          <table:table-cell table:style-name="ce22"/>
          <table:table-cell table:number-columns-repeated="16380"/>
        </table:table-row>
        <table:table-row table:style-name="ro4">
          <table:table-cell table:style-name="ce25"/>
          <table:table-cell table:number-columns-repeated="2" table:style-name="ce21"/>
          <table:table-cell table:style-name="ce22"/>
          <table:table-cell table:number-columns-repeated="16380"/>
        </table:table-row>
        <table:table-row table:style-name="ro5">
          <table:table-cell table:style-name="ce8"/>
          <table:table-cell table:style-name="ce1"/>
          <table:table-cell table:style-name="ce9"/>
          <table:table-cell table:style-name="ce10"/>
          <table:table-cell table:number-columns-repeated="16380"/>
        </table:table-row>
        <table:table-row table:style-name="ro5">
          <table:table-cell table:style-name="ce8"/>
          <table:table-cell table:number-columns-repeated="2" table:style-name="ce9"/>
          <table:table-cell table:number-columns-repeated="16381"/>
        </table:table-row>
        <table:table-row table:number-rows-repeated="7" table:style-name="ro5">
          <table:table-cell table:style-name="ce11"/>
          <table:table-cell table:number-columns-repeated="2" table:style-name="ce9"/>
          <table:table-cell table:number-columns-repeated="16381"/>
        </table:table-row>
        <table:table-row table:style-name="ro5">
          <table:table-cell table:style-name="ce11"/>
          <table:table-cell table:style-name="ce1"/>
          <table:table-cell table:style-name="ce9"/>
          <table:table-cell table:number-columns-repeated="16381"/>
        </table:table-row>
        <table:table-row table:number-rows-repeated="5" table:style-name="ro5">
          <table:table-cell table:style-name="ce11"/>
          <table:table-cell table:number-columns-repeated="2" table:style-name="ce9"/>
          <table:table-cell table:number-columns-repeated="16381"/>
        </table:table-row>
        <table:table-row table:number-rows-repeated="1048450" table:style-name="ro5">
          <table:table-cell table:number-columns-repeated="16384"/>
        </table:table-row>
      </table:table>
      <table:table table:name="Foglio1" table:style-name="ta2">
        <table:table-column table:style-name="co5"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aura Chiarizia</meta:initial-creator>
    <dc:creator>L. Tontodimamma - Centro Funzionale Abruzzo</dc:creator>
    <meta:creation-date>2021-10-13T12:20:53Z</meta:creation-date>
    <dc:date>2023-02-20T13:44:14Z</dc:date>
    <meta:print-date>2022-09-21T11:02:34Z</meta:print-date>
  </office:meta>
</office:document-meta>
</file>