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style:font-name="Verdana" style:font-name-asian="Verdana" style:font-name-complex="Verdana" fo:font-size="12pt" style:font-size-asian="12pt" style:font-size-complex="12pt"/>
    </style:style>
    <style:style style:name="ce3"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4"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5" style:family="table-cell" style:parent-style-name="Default" style:data-style-name="N19">
      <style:table-cell-properties fo:border="thin solid #000000" style:vertical-align="middle" fo:wrap-option="wrap" fo:background-color="transparent"/>
      <style:text-properties fo:color="#333333" style:font-name="Verdana" style:font-name-asian="Verdana" style:font-name-complex="Verdana"/>
    </style:style>
    <style:style style:name="ce6"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middle" fo:wrap-option="wrap"/>
      <style:text-properties fo:color="#0070BA"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0">
      <style:table-cell-properties style:vertical-align="middle" fo:wrap-option="wrap"/>
      <style:text-properties fo:color="#333333" style:font-name="Verdana" style:font-name-asian="Verdana" style:font-name-complex="Verdana"/>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Collegamento_32_ipertestuale" style:data-style-name="N0">
      <style:table-cell-properties style:vertical-align="middle" fo:wrap-option="wrap"/>
      <style:text-properties fo:color="#0563C1" style:text-underline-style="solid" style:text-underline-type="single"/>
    </style:style>
    <style:style style:name="ce1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Verdana" style:font-name-asian="Verdana" style:font-name-complex="Verdana"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E2EFDA"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BE4D5" style:repeat-content="false"/>
      <style:paragraph-properties fo:text-align="center"/>
      <style:text-properties fo:color="#333333" style:font-name="Verdana" style:font-name-asian="Verdana" style:font-name-complex="Verdana" fo:font-size="12pt" style:font-size-asian="12pt" style:font-size-complex="12pt"/>
    </style:style>
    <style:style style:name="ce15" style:family="table-cell" style:parent-style-name="Collegamento_32_ipertestuale" style:data-style-name="N0">
      <style:table-cell-properties fo:border="thin solid #000000" style:vertical-align="middle" fo:background-color="transparent"/>
      <style:text-properties fo:color="#0070C0" style:text-underline-style="solid" style:text-underline-type="single"/>
    </style:style>
    <style:style style:name="ce16"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Verdana" style:font-name-asian="Verdana" style:font-name-complex="Verdana" fo:font-size="12pt" style:font-size-asian="12pt" style:font-size-complex="12pt"/>
    </style:style>
    <style:style style:name="ce17" style:family="table-cell" style:parent-style-name="Collegamento_32_ipertestuale"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font-name="Verdana" style:font-name-asian="Verdana" style:font-name-complex="Verdana"/>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333333" style:font-name="Verdana" style:font-name-asian="Verdana" style:font-name-complex="Verdana"/>
    </style:style>
    <style:style style:name="ce20" style:family="table-cell" style:parent-style-name="Default" style:data-style-name="N0"/>
    <style:style style:name="ce21"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22"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24" style:family="table-cell" style:parent-style-name="Default" style:data-style-name="N0"/>
    <style:style style:name="ce25"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27"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30"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background-color="transparent"/>
      <style:text-properties fo:color="#0563C1" style:text-underline-style="solid" style:text-underline-type="single"/>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333333" style:font-name="Verdana" style:font-name-asian="Verdana" style:font-name-complex="Verdana"/>
    </style:style>
    <style:style style:name="ce33"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34" style:family="table-cell" style:parent-style-name="Default" style:data-style-name="N0">
      <style:table-cell-properties fo:border="thin solid #000000" style:vertical-align="middle" fo:wrap-option="wrap" fo:background-color="transparent"/>
      <style:text-properties fo:color="#333333" style:font-name="Verdana" style:font-name-asian="Verdana" style:font-name-complex="Verdana"/>
    </style:style>
    <style:style style:name="ce35" style:family="table-cell" style:parent-style-name="Default" style:data-style-name="N19">
      <style:table-cell-properties fo:border="thin solid #000000" style:vertical-align="middle" fo:background-color="transparent" style:repeat-content="false"/>
      <style:paragraph-properties fo:text-align="center"/>
      <style:text-properties style:font-name="Verdana" style:font-name-asian="Verdana" style:font-name-complex="Verdana"/>
    </style:style>
    <style:style style:name="ce36" style:family="table-cell" style:parent-style-name="Collegamento_32_ipertestuale" style:data-style-name="N0">
      <style:table-cell-properties fo:border-top="thin solid #000000" fo:border-bottom="thin solid #000000" fo:border-left="thin solid #000000" fo:border-right="none" style:vertical-align="middle" fo:background-color="transparent"/>
      <style:text-properties fo:color="#0563C1" style:text-underline-style="solid" style:text-underline-type="single"/>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Verdana" style:font-name-asian="Verdana" style:font-name-complex="Verdana"/>
    </style:style>
    <style:style style:name="T1"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4145833333333cm"/>
    </style:style>
    <style:style style:name="co2" style:family="table-column">
      <style:table-column-properties fo:break-before="auto" style:column-width="10.398125cm"/>
    </style:style>
    <style:style style:name="co3" style:family="table-column">
      <style:table-column-properties fo:break-before="auto" style:column-width="7.62cm"/>
    </style:style>
    <style:style style:name="co4" style:family="table-column">
      <style:table-column-properties fo:break-before="auto" style:column-width="3.94229166666667cm"/>
    </style:style>
    <style:style style:name="co5" style:family="table-column">
      <style:table-column-properties fo:break-before="auto" style:column-width="1.69333333333333cm"/>
    </style:style>
    <style:style style:name="ro1" style:family="table-row">
      <style:table-row-properties style:row-height="99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55.9pt" style:use-optimal-row-height="false" fo:break-before="auto"/>
    </style:style>
    <style:style style:name="ro4" style:family="table-row">
      <style:table-row-properties style:row-height="99.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3pt" style:use-optimal-row-height="false" fo:break-before="auto"/>
    </style:style>
    <style:style style:name="ro7" style:family="table-row">
      <style:table-row-properties style:row-height="128.25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85.25pt" style:use-optimal-row-height="true" fo:break-before="auto"/>
    </style:style>
    <style:style style:name="ro12" style:family="table-row">
      <style:table-row-properties style:row-height="57pt" style:use-optimal-row-height="true" fo:break-before="auto"/>
    </style:style>
    <style:style style:name="ro13" style:family="table-row">
      <style:table-row-properties style:row-height="108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02.75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15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l_Presidente"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number-columns-repeated="16380" table:default-cell-style-name="ce1"/>
        <table:table-row table:style-name="ro1">
          <table:table-cell office:value-type="string" table:number-columns-spanned="4" table:number-rows-spanned="1" table:style-name="ce12">
            <text:p>Elenco dei Provvedimenti del Presidente della Giunta Regionale d'Abruzzo<text:s/></text:p>
            <text:p>afferenti agli obblighi di pubblicazione di cui all'art.<text:s/><text:span text:style-name="T2">23 del D.Lgs. 33/2013</text:span>:</text:p>
            <text:p><text:span text:style-name="T3">Scelta del contraente per l'affidamento di lavori, forniture e servizi, anche con riferimento alla modalità di selezione prescelta;</text:span><text:span text:style-name="T3"/></text:p>
            <text:p><text:span text:style-name="T3">Accordi stipulati dall'amministrazione con soggetti privati o con altre amministrazioni pubbliche ai sensi agli artt. 11 e 15 della legge 241/1990.</text:span></text:p>
          </table:table-cell>
          <table:covered-table-cell table:number-columns-repeated="3"/>
          <table:table-cell table:number-columns-repeated="16380"/>
        </table:table-row>
        <table:table-row table:style-name="ro2">
          <table:table-cell office:value-type="string" table:number-columns-spanned="4" table:number-rows-spanned="1" table:style-name="ce13">
            <text:p>PERIODO 1° SEMESTRE 2022</text:p>
          </table:table-cell>
          <table:covered-table-cell table:number-columns-repeated="3"/>
          <table:table-cell table:number-columns-repeated="16380"/>
        </table:table-row>
        <table:table-row table:style-name="ro3">
          <table:table-cell office:value-type="string" table:style-name="ce2">
            <text:p>Numero e data</text:p>
          </table:table-cell>
          <table:table-cell office:value-type="string" table:style-name="ce2">
            <text:p>Oggetto</text:p>
          </table:table-cell>
          <table:table-cell office:value-type="string" table:style-name="ce2">
            <text:p>Proponente</text:p>
          </table:table-cell>
          <table:table-cell office:value-type="string" table:style-name="ce2">
            <text:p>Data pubblicazione</text:p>
          </table:table-cell>
          <table:table-cell table:number-columns-repeated="16380"/>
        </table:table-row>
        <table:table-row table:style-name="ro4">
          <table:table-cell office:value-type="string" table:style-name="ce3">
            <text:p><text:a xlink:href="https://www.regione.abruzzo.it/content/decreto-n-21-del-17062022">Decreto n. 21 del 17.06.2022</text:a></text:p>
          </table:table-cell>
          <table:table-cell office:value-type="string" table:style-name="ce4">
            <text:p>Legge 21 novembre 2000, n. 353 "Legge-quadro in materia di incendi boschivi" e L.R. 4 gennaio 2014, n. 3. Campagna antincendio boschivo 2022: approvazione accordi di programma annualità 2022-2024 con il Ministero dell’Interno Dipartimento dei Vigili del Fuoco del Soccorso Pubblico e della Difesa Civile</text:p>
          </table:table-cell>
          <table:table-cell office:value-type="string" table:style-name="ce4">
            <text:p>Agenzia Regionale di Protezione Civile</text:p>
          </table:table-cell>
          <table:table-cell office:value-type="date" office:date-value="2022-06-20T00:00:00" table:style-name="ce5">
            <text:p>20/06/2022</text:p>
          </table:table-cell>
          <table:table-cell table:number-columns-repeated="16380"/>
        </table:table-row>
        <table:table-row table:number-rows-repeated="59" table:style-name="ro5">
          <table:table-cell table:style-name="ce3"/>
          <table:table-cell table:number-columns-repeated="2" table:style-name="ce4"/>
          <table:table-cell table:style-name="ce6"/>
          <table:table-cell table:number-columns-repeated="16380"/>
        </table:table-row>
        <table:table-row table:style-name="ro5">
          <table:table-cell table:style-name="ce7"/>
          <table:table-cell table:number-columns-repeated="2" table:style-name="ce4"/>
          <table:table-cell table:style-name="ce6"/>
          <table:table-cell table:number-columns-repeated="16380"/>
        </table:table-row>
        <table:table-row table:style-name="ro6">
          <table:table-cell table:style-name="ce8"/>
          <table:table-cell table:style-name="ce1"/>
          <table:table-cell table:style-name="ce9"/>
          <table:table-cell table:number-columns-repeated="16381" table:style-name="ce10"/>
        </table:table-row>
        <table:table-row table:style-name="ro6">
          <table:table-cell table:style-name="ce8"/>
          <table:table-cell table:number-columns-repeated="2" table:style-name="ce9"/>
          <table:table-cell table:number-columns-repeated="16381" table:style-name="ce10"/>
        </table:table-row>
        <table:table-row table:number-rows-repeated="7" table:style-name="ro6">
          <table:table-cell table:style-name="ce11"/>
          <table:table-cell table:number-columns-repeated="2" table:style-name="ce9"/>
          <table:table-cell table:number-columns-repeated="16381" table:style-name="ce10"/>
        </table:table-row>
        <table:table-row table:style-name="ro6">
          <table:table-cell table:style-name="ce11"/>
          <table:table-cell table:style-name="ce1"/>
          <table:table-cell table:style-name="ce9"/>
          <table:table-cell table:number-columns-repeated="16381" table:style-name="ce10"/>
        </table:table-row>
        <table:table-row table:number-rows-repeated="5" table:style-name="ro6">
          <table:table-cell table:style-name="ce11"/>
          <table:table-cell table:number-columns-repeated="2" table:style-name="ce9"/>
          <table:table-cell table:number-columns-repeated="16381" table:style-name="ce10"/>
        </table:table-row>
        <table:table-row table:number-rows-repeated="12" table:style-name="ro6">
          <table:table-cell table:number-columns-repeated="3" table:style-name="ce1"/>
          <table:table-cell table:number-columns-repeated="16381" table:style-name="ce10"/>
        </table:table-row>
        <table:table-row table:number-rows-repeated="1048485" table:style-name="ro6">
          <table:table-cell table:number-columns-repeated="16384"/>
        </table:table-row>
      </table:table>
      <table:table table:name="Provvedimenti_della_Giunta"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number-columns-repeated="16380" table:default-cell-style-name="ce1"/>
        <table:table-row table:style-name="ro1">
          <table:table-cell office:value-type="string" table:number-columns-spanned="4" table:number-rows-spanned="1" table:style-name="ce16">
            <text:p>Elenco delle Deliberazioni della Giunta Regionale d'Abruzzo<text:s/></text:p>
            <text:p>afferenti agli obblighi di pubblicazione di cui all'art.<text:s/><text:span text:style-name="T2">23 del D.Lgs. 33/2013</text:span>:</text:p>
            <text:p><text:span text:style-name="T3">Scelta del contraente per l'affidamento di lavori, forniture e servizi, anche con riferimento alla modalità di selezione prescelta;</text:span><text:span text:style-name="T3"/></text:p>
            <text:p><text:span text:style-name="T3">Accordi stipulati dall'amministrazione con soggetti privati o con altre amministrazioni pubbliche ai sensi agli artt. 11 e 15 della legge 241/1990.</text:span></text:p>
          </table:table-cell>
          <table:covered-table-cell table:number-columns-repeated="3"/>
          <table:table-cell table:number-columns-repeated="16380"/>
        </table:table-row>
        <table:table-row table:style-name="ro2">
          <table:table-cell office:value-type="string" table:number-columns-spanned="4" table:number-rows-spanned="1" table:style-name="ce13">
            <text:p>PERIODO 1° SEMESTRE 2022</text:p>
          </table:table-cell>
          <table:covered-table-cell table:number-columns-repeated="3"/>
          <table:table-cell table:number-columns-repeated="16380"/>
        </table:table-row>
        <table:table-row table:style-name="ro3">
          <table:table-cell office:value-type="string" table:style-name="ce14">
            <text:p>Numero e data della D.G.R.</text:p>
          </table:table-cell>
          <table:table-cell office:value-type="string" table:style-name="ce14">
            <text:p>Oggetto dell'atto</text:p>
          </table:table-cell>
          <table:table-cell office:value-type="string" table:style-name="ce14">
            <text:p>Struttura proponente</text:p>
          </table:table-cell>
          <table:table-cell office:value-type="string" table:style-name="ce14">
            <text:p>Data pubblicazione</text:p>
          </table:table-cell>
          <table:table-cell table:number-columns-repeated="16380"/>
        </table:table-row>
        <table:table-row table:style-name="ro7">
          <table:table-cell office:value-type="string" table:style-name="ce15">
            <text:p><text:a xlink:href="https://www.regione.abruzzo.it/content/dgr-n-348-del-30062022">DGR n. 348 del 30/06/2022</text:a></text:p>
          </table:table-cell>
          <table:table-cell office:value-type="string" table:style-name="ce4">
            <text:p>Attuazione Accordo Presidente della Regione Abruzzo e Ministro per il Sud e la Coesione territoriale del 16 luglio 2020. Riprogrammazione delle risorse FSC 2004-2020 ex art. 44, comma 7, del Decreto Crescita, per interventi atti a fronteggiare le conseguenze della situazione emergenziale legata al Covid-19 in relazione al trasporto pubblico regionale e al settore agroalimentare</text:p>
          </table:table-cell>
          <table:table-cell office:value-type="string" table:style-name="ce4">
            <text:p>Dipartimento "Presidenza" - DPA Servizio "Programmazione Nazionale" - DPA002</text:p>
          </table:table-cell>
          <table:table-cell office:value-type="string" table:style-name="ce4">
            <text:p><text:s text:c="4"/>14/07/2022</text:p>
          </table:table-cell>
          <table:table-cell table:number-columns-repeated="16380"/>
        </table:table-row>
        <table:table-row table:style-name="ro8">
          <table:table-cell office:value-type="string" table:style-name="ce3">
            <text:p><text:a xlink:href="https://www.regione.abruzzo.it/content/dgr-n-345-del-30062022">DGR n. 345 del 30/06/2022</text:a></text:p>
          </table:table-cell>
          <table:table-cell office:value-type="string" table:style-name="ce4">
            <text:p>Approvazione dell’Accordo Quadro CONSIP per l'affidamento di servizi applicativi e quelli di supporto in ambito "sanità digitale - sistemi informativi clinico- assistenziali" per le pubbliche amministrazioni - lotto 6.</text:p>
          </table:table-cell>
          <table:table-cell office:value-type="string" table:style-name="ce4">
            <text:p>Dipartimento "Sanità" - DPF <text:s text:c="6"/>Servizio "Flussi informativi e Sanità Digitale" - DPF019</text:p>
          </table:table-cell>
          <table:table-cell office:value-type="date" office:date-value="2022-07-06T00:00:00" table:style-name="ce6">
            <text:p>06/07/2022</text:p>
          </table:table-cell>
          <table:table-cell table:number-columns-repeated="16380"/>
        </table:table-row>
        <table:table-row table:style-name="ro9">
          <table:table-cell office:value-type="string" table:style-name="ce3">
            <text:p><text:a xlink:href="https://www.regione.abruzzo.it/content/dgr-n-344-del-30062022">DGR n. 344 del 30/06/2022</text:a></text:p>
          </table:table-cell>
          <table:table-cell office:value-type="string" table:style-name="ce4">
            <text:p>Approvazione dello Schema di Addendum per la modifica delle aliquote di anticipazioni sulle convenzioni in essere con i Consorzi di bonifica regionali, per l’attuazione dei Progetti finanziati con i Fondi FSC 2014-2020: ABSI-PSRA/47 e ABAG-PSRA-53.</text:p>
          </table:table-cell>
          <table:table-cell office:value-type="string" table:style-name="ce4">
            <text:p>Dipartimento "Agricoltura" -DPD Servizio "Competitività" - DPD018</text:p>
          </table:table-cell>
          <table:table-cell office:value-type="date" office:date-value="2022-07-06T00:00:00" table:style-name="ce6">
            <text:p>06/07/2022</text:p>
          </table:table-cell>
          <table:table-cell table:number-columns-repeated="16380"/>
        </table:table-row>
        <table:table-row table:style-name="ro10">
          <table:table-cell office:value-type="string" table:style-name="ce3">
            <text:p><text:a xlink:href="https://www.regione.abruzzo.it/content/dgr-n-342-del-30062022">DGR n. 342 del 30/06/2022</text:a></text:p>
          </table:table-cell>
          <table:table-cell office:value-type="string" table:style-name="ce4">
            <text:p>Approvazione schema di convenzione tra la Regione Abruzzo e l’Università degli Studi di Teramo –Facoltà di Giurisprudenza, per il finanziamento parziale di un posto di ricercatore a tempo determinato RTD-A, bandito con disposizione del Direttore Generale UNITE n. 352 del 01.10.2021, in attuazione del DM 1062 del 10 AGOSTO 2021.</text:p>
          </table:table-cell>
          <table:table-cell office:value-type="string" table:style-name="ce4">
            <text:p>Dipartimento " Agricoltura" - DPD</text:p>
          </table:table-cell>
          <table:table-cell office:value-type="date" office:date-value="2022-07-05T00:00:00" table:style-name="ce6">
            <text:p>05/07/2022</text:p>
          </table:table-cell>
          <table:table-cell table:number-columns-repeated="16380"/>
        </table:table-row>
        <table:table-row table:style-name="ro11">
          <table:table-cell office:value-type="string" table:style-name="ce36">
            <text:p>DGR n. 335 del 27/06/2022</text:p>
          </table:table-cell>
          <table:table-cell office:value-type="string" table:style-name="ce34">
            <text:p>Disposizioni attuative in esecuzione dell’Ordinanza n. 3 del 20 dicembre 2021 del Commissario Straordinario Ricostruzione Sisma 2016, per l’attuazione degli interventi del Piano complementare nei territori colpiti dal sisma 2009-2016, Sub-misura A4, “Infrastrutture e mobilità”, Linea di intervento 2, intitolata “Adeguamento della tratta Terni-Rieti-L’Aquila-Sulmona e realizzazione dei punti di produzione dell'idrogeno da fonti rinnovabili”, ai sensi dell’art. 14 bis del decreto legge 31 maggio 2021, n. 77, convertito con modificazioni dalla legge 28 luglio 2021, n. 108.</text:p>
          </table:table-cell>
          <table:table-cell office:value-type="string" table:style-name="ce32">
            <text:p>Dipartimento"Infrastrutture - Trasporti" - DPE</text:p>
            <text:p>Servizio Trasporto Pubblico - DPE005</text:p>
          </table:table-cell>
          <table:table-cell office:value-type="string" table:style-name="ce35">
            <text:p>29.06.2022</text:p>
          </table:table-cell>
          <table:table-cell table:number-columns-repeated="16380" table:style-name="ce28"/>
        </table:table-row>
        <table:table-row table:style-name="ro12">
          <table:table-cell office:value-type="string" table:style-name="ce31">
            <text:p>DGR n. 305 del 10/06/2022</text:p>
          </table:table-cell>
          <table:table-cell office:value-type="string" table:style-name="ce29">
            <text:p>Assegnazione in emergenza, ai sensi dell’art.5, comma 5 del Regolamento CE 1370/2007 e s.m.i., dei servizi di trasporto pubblico locale. Linea Roseto -Atri.</text:p>
          </table:table-cell>
          <table:table-cell office:value-type="string" table:style-name="ce32">
            <text:p>Dipartimento"Infrastrutture - Trasporti" - DPE</text:p>
            <text:p>Servizio Trasporto Pubblico - DPE005</text:p>
          </table:table-cell>
          <table:table-cell office:value-type="string" table:style-name="ce30">
            <text:p>20.06.2022</text:p>
          </table:table-cell>
          <table:table-cell table:number-columns-repeated="16380" table:style-name="ce24"/>
        </table:table-row>
        <table:table-row table:style-name="ro8">
          <table:table-cell office:value-type="string" table:style-name="ce3">
            <text:p>DGR n. 292 del 10/06/2022</text:p>
          </table:table-cell>
          <table:table-cell office:value-type="string" table:style-name="ce4">
            <text:p>Legge 30 dicembre 2018, n. 145, art.1 co. 134-135 e s-m-i. Interventi infrastrutturali per la messa in sicurezza ed il rischio idrogeologico. Modifica degli interventi ex DGR 181/2021 e assegnazione risorse annualità 2022.</text:p>
          </table:table-cell>
          <table:table-cell office:value-type="string" table:style-name="ce4">
            <text:p>Dipartimento Presidenza</text:p>
          </table:table-cell>
          <table:table-cell office:value-type="date" office:date-value="2022-06-10T00:00:00" table:style-name="ce6">
            <text:p>10/06/2022</text:p>
          </table:table-cell>
          <table:table-cell table:number-columns-repeated="16380"/>
        </table:table-row>
        <table:table-row table:style-name="ro8">
          <table:table-cell office:value-type="string" table:style-name="ce17">
            <text:p><text:a xlink:href="https://www.regione.abruzzo.it/content/dgr-n-286-del-03062022">DGR n. 286 del 03/06/2022</text:a></text:p>
          </table:table-cell>
          <table:table-cell office:value-type="string" table:style-name="ce4">
            <text:p>L.R. 31 luglio 2018, n. 23, art.118 Interventi regionali per lo sviluppo internazionale del Commercio. Approvazione bozza di protocollo d'intesa tra la Regione Abruzzo e Amazon Service Europe s.a r.l.</text:p>
          </table:table-cell>
          <table:table-cell office:value-type="string" table:style-name="ce37">
            <text:p>Dipartimento "Sviluppo economico" - DPH</text:p>
            <text:p><text:s/>Servizio Impresa e Finanza - DPH007<text:s/></text:p>
          </table:table-cell>
          <table:table-cell office:value-type="date" office:date-value="2022-06-03T00:00:00" table:style-name="ce6">
            <text:p>03/06/2022</text:p>
          </table:table-cell>
          <table:table-cell table:number-columns-repeated="16380"/>
        </table:table-row>
        <table:table-row table:style-name="ro13">
          <table:table-cell office:value-type="string" table:style-name="ce3">
            <text:p><text:a xlink:href="https://www.regione.abruzzo.it/content/dgr-n-277-del-03062022">DGR n. 277 del 03/06/2022</text:a></text:p>
          </table:table-cell>
          <table:table-cell office:value-type="string" table:style-name="ce4">
            <text:p>Disposizioni per affidamento del servizio di supporto istruttorio per la gestione dei contributi O.C.M. nel settore delle ristrutturazioni viticole e per l’UMA (Utenti Motori Agricoli) alla società in house Abruzzo Sviluppo S.p.A. - Approvazione dello schema di Convenzione.</text:p>
          </table:table-cell>
          <table:table-cell office:value-type="string" table:style-name="ce4">
            <text:p>Dipartimento "Agricoltura" - DPD<text:s/></text:p>
          </table:table-cell>
          <table:table-cell office:value-type="date" office:date-value="2022-07-06T00:00:00" table:style-name="ce6">
            <text:p>06/07/2022</text:p>
          </table:table-cell>
          <table:table-cell table:number-columns-repeated="16380"/>
        </table:table-row>
        <table:table-row table:style-name="ro14">
          <table:table-cell office:value-type="string" table:style-name="ce3">
            <text:p><text:a xlink:href="https://www.regione.abruzzo.it/content/dgr-n-267-del-27052022">DGR n. 267 del 27/05/2022</text:a></text:p>
          </table:table-cell>
          <table:table-cell office:value-type="string" table:style-name="ce4">
            <text:p>DGR n. 661/2020-Convenzione tra l’Università degli Studi di L’aquila –Dipartimento DICEAA-e la Regione Abruzzo Dipartimento Agricoltura per l’attivazione di n. 1 posto per il corso di Dottorato di Ricerca in Ingegneria Civile, Edile-Architettura e Ambientale dal titolo “Evoluzione insediativa e potenzialità ecosistemi che relative al patrimonio degli usi civici della Regione Abruzzo. Approvazione dello schema di convenzione.</text:p>
          </table:table-cell>
          <table:table-cell office:value-type="string" table:style-name="ce4">
            <text:p>Dipartimento "Agricoltura" - DPD Servizio "Foreste e parchi" - DPD021</text:p>
          </table:table-cell>
          <table:table-cell office:value-type="date" office:date-value="2022-05-31T00:00:00" table:style-name="ce6">
            <text:p>31/05/2022</text:p>
          </table:table-cell>
          <table:table-cell table:number-columns-repeated="16380"/>
        </table:table-row>
        <table:table-row table:style-name="ro12">
          <table:table-cell office:value-type="string" table:style-name="ce3">
            <text:p><text:a xlink:href="https://www.regione.abruzzo.it/content/dgr-n-252-del-20052022">DGR n. 252 del 20/05/2022</text:a></text:p>
          </table:table-cell>
          <table:table-cell office:value-type="string" table:style-name="ce4">
            <text:p>Accordo relativo al funzionamento del ciclo di performance dell’Ufficio Speciale per la Ricostruzione post sisma 2016. Approvazione schema.</text:p>
          </table:table-cell>
          <table:table-cell office:value-type="string" table:style-name="ce4">
            <text:p>"Direzione Generale della Regione" - DRG<text:s/></text:p>
            <text:p>Servizio "Pianificazione e Controllo Strategico" - DRG003</text:p>
          </table:table-cell>
          <table:table-cell office:value-type="date" office:date-value="2022-05-24T00:00:00" table:style-name="ce6">
            <text:p>24/05/2022</text:p>
          </table:table-cell>
          <table:table-cell table:number-columns-repeated="16380"/>
        </table:table-row>
        <table:table-row table:style-name="ro4">
          <table:table-cell office:value-type="string" table:style-name="ce3">
            <text:p>DGR n. 244 del 13/05/2022</text:p>
          </table:table-cell>
          <table:table-cell office:value-type="string" table:style-name="ce4">
            <text:p>APPROVAZIONE “Programma LIFE – Progetto “Progetto LIFE + A_GreeNet” Life20 CCA/IT/001752 (CUP C39J2104145000). Approvazione schema di accordo di collaborazione - Azione C1 Coesione territoriale per l’attuazione di interventi di competenza della Regione Abruzzo.</text:p>
          </table:table-cell>
          <table:table-cell office:value-type="string" table:style-name="ce4">
            <text:p>Dipartimento "Territorio-Ambiente" - DPC<text:s/></text:p>
            <text:p>Servizio "Pianificazione Territoriale e Paesaggio" - DPC032</text:p>
          </table:table-cell>
          <table:table-cell office:value-type="date" office:date-value="2022-05-19T00:00:00" table:style-name="ce6">
            <text:p>19/05/2022</text:p>
          </table:table-cell>
          <table:table-cell table:number-columns-repeated="16380"/>
        </table:table-row>
        <table:table-row table:style-name="ro7">
          <table:table-cell office:value-type="string" table:style-name="ce3">
            <text:p><text:a xlink:href="https://www.regione.abruzzo.it/content/dgr-n-241-del-13052022">DGR n. 241 del 13/05/2022</text:a></text:p>
          </table:table-cell>
          <table:table-cell office:value-type="string" table:style-name="ce4">
            <text:p>Attuazione D.G.R. 22 dicembre 2020, n. 822. Accordo di collaborazione tra la Regione Abruzzo Dipartimento Infrastrutture –Trasporti (DPE) con l’Università degli Studi “G. D’Annunzio” di Chieti-Pescara –Dipartimento di Ingegneria e Geologia (INGEO). Attività di “Studio del movimento franoso in località Castronovo -Rendinara nel comune di Morino (AQ)”. Approvazione schema di convenzione.</text:p>
          </table:table-cell>
          <table:table-cell office:value-type="string" table:style-name="ce4">
            <text:p>Dipartimento "Infrastrutture - Trasporti" - DPE<text:s/></text:p>
            <text:p>Servizio "Difesa del suolo " - DPE013</text:p>
          </table:table-cell>
          <table:table-cell office:value-type="date" office:date-value="2022-05-19T00:00:00" table:style-name="ce6">
            <text:p>19/05/2022</text:p>
          </table:table-cell>
          <table:table-cell table:number-columns-repeated="16380"/>
        </table:table-row>
        <table:table-row table:style-name="ro9">
          <table:table-cell office:value-type="string" table:style-name="ce15">
            <text:p>DGR n. 239 del 9/5/2022</text:p>
          </table:table-cell>
          <table:table-cell office:value-type="string" table:style-name="ce4">
            <text:p>Collaborazione tra la Regione Abruzzo (Dipartimento Agricoltura DPD) e l'Università degli Studi di L'Aquila (Dipartimento di Medicina clinica, Sanità pubblica, Scienze della vita e dell'ambiente - MESVA) - Approvazione schema di Protocollo d’intesa.</text:p>
          </table:table-cell>
          <table:table-cell office:value-type="string" table:style-name="ce18">
            <text:p>Dipartimento "Agricoltura" - DPD</text:p>
            <text:p>Servizio Foreste e parchi - DPD021</text:p>
          </table:table-cell>
          <table:table-cell office:value-type="date" office:date-value="2022-05-11T00:00:00" table:style-name="ce19">
            <text:p>11/05/2022</text:p>
          </table:table-cell>
          <table:table-cell table:number-columns-repeated="16380"/>
        </table:table-row>
        <table:table-row table:style-name="ro7">
          <table:table-cell office:value-type="string" table:style-name="ce3">
            <text:p><text:a xlink:href="https://www.regione.abruzzo.it/content/dgr-n-237-del-09052022">DGR n. 237 del 09/05/2022</text:a></text:p>
          </table:table-cell>
          <table:table-cell office:value-type="string" table:style-name="ce4">
            <text:p>Piano Nazionale Cinema e Immagini per la Scuola 2022” - Bando relativo alla concessione di contributi per le attività “Il cinema e l’Audiovisivo a scuola - Progetti di rilevanza territoriale”, anno 2022 - Adesione all’accordo di collaborazione con l’Associazione culturale “L’idea di Clèves” per la presentazione del progetto “2° LEONARDO FILM FESTIVAL - A.S. 2022/2023” e approvazione schema di accordo.</text:p>
          </table:table-cell>
          <table:table-cell office:value-type="string" table:style-name="ce4">
            <text:p>Dipartimento "Sviluppo economico - Turismo" - DPH<text:s/></text:p>
            <text:p>Servizio "Beni e Attività Culturali" - DPH003</text:p>
          </table:table-cell>
          <table:table-cell office:value-type="date" office:date-value="2022-05-12T00:00:00" table:style-name="ce6">
            <text:p>12/05/2022</text:p>
          </table:table-cell>
          <table:table-cell table:number-columns-repeated="16380"/>
        </table:table-row>
        <table:table-row table:style-name="ro12">
          <table:table-cell office:value-type="string" table:style-name="ce3">
            <text:p>DGR n. 233 del 29/04/2022</text:p>
          </table:table-cell>
          <table:table-cell office:value-type="string" table:style-name="ce4">
            <text:p>Piano Sviluppo e Coesione Abruzzo 2000-2020. Parte speciale. Proposta di programmazione economie e cofinanziamento Accordi di Innovazione 2022.</text:p>
          </table:table-cell>
          <table:table-cell office:value-type="string" table:style-name="ce4">
            <text:p>Dipartimento "Presidenza" - DPA<text:s/></text:p>
            <text:p>Servizio "Programmazione Nazionale" - <text:s/>DPA002</text:p>
          </table:table-cell>
          <table:table-cell office:value-type="date" office:date-value="2022-04-29T00:00:00" table:style-name="ce6">
            <text:p>29/04/2022</text:p>
          </table:table-cell>
          <table:table-cell table:number-columns-repeated="16380"/>
        </table:table-row>
        <table:table-row table:style-name="ro4">
          <table:table-cell office:value-type="string" table:style-name="ce3">
            <text:p>DGR n. 209 del 22/04/2022</text:p>
          </table:table-cell>
          <table:table-cell office:value-type="string" table:style-name="ce4">
            <text:p>Accordo di collaborazione tra la Regione Abruzzo, Dipartimento Infrastrutture Trasporti (DPE) con il Consorzio Innovazione Sviluppo Edilizia Ambiente (ISEA) e Università degli Studi “G. D’Annunzio” di Chieti Pescara Dipartimento di Architettura (Dd’A). Approvazione schema di "Convenzione".</text:p>
          </table:table-cell>
          <table:table-cell office:value-type="string" table:style-name="ce4">
            <text:p>Dipartimento "Infrastrutture -Trasporti" - DPE<text:s/></text:p>
            <text:p>Servizio "Genio Civile" - DPE015</text:p>
          </table:table-cell>
          <table:table-cell office:value-type="date" office:date-value="2022-05-02T00:00:00" table:style-name="ce6">
            <text:p>02/05/2022</text:p>
          </table:table-cell>
          <table:table-cell table:number-columns-repeated="16380"/>
        </table:table-row>
        <table:table-row table:style-name="ro8">
          <table:table-cell office:value-type="string" table:style-name="ce3">
            <text:p>DGR n. 204 del 14/04/2022</text:p>
          </table:table-cell>
          <table:table-cell office:value-type="string" table:style-name="ce4">
            <text:p>Adozione del Programmi Regionale FESR e FSE+ “Investimenti a favore dell’occupazione e della crescita” 2021- 2027 della Regione Abruzzo in attuazione del Reg.(UE) N.1060/2021: Approvazione preliminare.</text:p>
          </table:table-cell>
          <table:table-cell office:value-type="string" table:style-name="ce4">
            <text:p>Autorità di Gestione Unica FESR-FSE, Programmazione e Coordinamento Unitario DPA011</text:p>
          </table:table-cell>
          <table:table-cell office:value-type="date" office:date-value="2022-04-14T00:00:00" table:style-name="ce6">
            <text:p>14/04/2022</text:p>
          </table:table-cell>
          <table:table-cell table:number-columns-repeated="16380"/>
        </table:table-row>
        <table:table-row table:style-name="ro8">
          <table:table-cell office:value-type="string" table:style-name="ce3">
            <text:p><text:a xlink:href="https://www.regione.abruzzo.it/content/dgr-n-203-del-14042022">DGR n. 203 del 14/04/2022</text:a></text:p>
          </table:table-cell>
          <table:table-cell office:value-type="string" table:style-name="ce4">
            <text:p>Approvazione dell’Accordo di Programma interregionale triennale 2022/2024 in attuazione dell’art. 43 del D.M. n. 332 del 27 luglio 2017, per il finanziamento di progetti di Residenze di Artisti nei Territori.</text:p>
          </table:table-cell>
          <table:table-cell office:value-type="string" table:style-name="ce4">
            <text:p>Dipartimento "Sviluppo economico - Turismo" - DPH<text:s/></text:p>
            <text:p>Servizio "Beni e Attività Culturali" - DPH003</text:p>
          </table:table-cell>
          <table:table-cell office:value-type="date" office:date-value="2022-04-28T00:00:00" table:style-name="ce6">
            <text:p>28/04/2022</text:p>
          </table:table-cell>
          <table:table-cell table:number-columns-repeated="16380"/>
        </table:table-row>
        <table:table-row table:style-name="ro9">
          <table:table-cell office:value-type="string" table:style-name="ce3">
            <text:p><text:a xlink:href="https://www.regione.abruzzo.it/content/dgr-n-201-del-14042022">DGR n. 201 del 14/04/2022</text:a></text:p>
          </table:table-cell>
          <table:table-cell office:value-type="string" table:style-name="ce4">
            <text:p>Piano Regionale di Prevenzione 2021-2025. Progetto per attività di supporto dell’Osservatorio Nazionale Screening-ONS. Approvazione schema Accordo collaborazione Regione Abruzzo-Istituto per lo Studio, la Prevenzione e la Rete Oncologica-ISPRO.</text:p>
          </table:table-cell>
          <table:table-cell office:value-type="string" table:style-name="ce4">
            <text:p>Dipartimento "Sanità" - DPF<text:s/></text:p>
            <text:p>Servizio "Prevenzione Sanitaria, Medicina Territoriale" - DPF010</text:p>
          </table:table-cell>
          <table:table-cell office:value-type="date" office:date-value="2022-04-28T00:00:00" table:style-name="ce6">
            <text:p>28/04/2022</text:p>
          </table:table-cell>
          <table:table-cell table:number-columns-repeated="16380"/>
        </table:table-row>
        <table:table-row table:style-name="ro8">
          <table:table-cell office:value-type="string" table:style-name="ce3">
            <text:p><text:a xlink:href="https://www.regione.abruzzo.it/content/dgr-n-160-del-28032022">DGR n. 160 del 28/03/2022</text:a></text:p>
          </table:table-cell>
          <table:table-cell office:value-type="string" table:style-name="ce4">
            <text:p>Convenzione tra la Regione Abruzzo e la Fondazione Policlinico Universitario Agostino Gemelli di Roma per la realizzazione del programma di trapianto di fegato – Provvedimenti.</text:p>
          </table:table-cell>
          <table:table-cell office:value-type="string" table:style-name="ce4">
            <text:p>Dipartimento "Sanità" - DPF<text:s/></text:p>
            <text:p>Servizio "Programmazione Socio-Sanitaria" - DPF020</text:p>
          </table:table-cell>
          <table:table-cell office:value-type="date" office:date-value="2022-03-31T00:00:00" table:style-name="ce6">
            <text:p>31/03/2022</text:p>
          </table:table-cell>
          <table:table-cell table:number-columns-repeated="16380"/>
        </table:table-row>
        <table:table-row table:style-name="ro8">
          <table:table-cell office:value-type="string" table:style-name="ce15">
            <text:p>DGR 156 del 28/03/2022</text:p>
          </table:table-cell>
          <table:table-cell office:value-type="string" table:style-name="ce4">
            <text:p>L.R. 53/97 - Art. 9 "Promozione" - Atto di indirizzo per la partecipazione delle aziende operanti nella regione Abruzzo alla manifestazione "Vinitaly e Sol&amp;Agrifood 2022" di Verona.</text:p>
          </table:table-cell>
          <table:table-cell office:value-type="string" table:style-name="ce18">
            <text:p>Dipartimento " Agricoltura" - DPD<text:s/></text:p>
            <text:p>Servizio Promozione delle filiere e biodiversità - DPD019</text:p>
          </table:table-cell>
          <table:table-cell office:value-type="date" office:date-value="2022-03-31T00:00:00" table:style-name="ce6">
            <text:p>31/03/2022</text:p>
          </table:table-cell>
          <table:table-cell table:number-columns-repeated="16380"/>
        </table:table-row>
        <table:table-row table:style-name="ro15">
          <table:table-cell office:value-type="string" table:style-name="ce3">
            <text:p><text:a xlink:href="https://www.regione.abruzzo.it/content/dgr-n-155-del-28032022">DGR n. 155 del 28/03/2022</text:a></text:p>
          </table:table-cell>
          <table:table-cell office:value-type="string" table:style-name="ce4">
            <text:p>Approvazione Schema Convenzione tra la Regione Abruzzo e l’Istituto d’Istruzione Superiore “Arrigo Serpieri” di Avezzano.</text:p>
          </table:table-cell>
          <table:table-cell office:value-type="string" table:style-name="ce4">
            <text:p>Dipartimento " Agricoltura" - DPD</text:p>
          </table:table-cell>
          <table:table-cell office:value-type="date" office:date-value="2022-03-31T00:00:00" table:style-name="ce6">
            <text:p>31/03/2022</text:p>
          </table:table-cell>
          <table:table-cell table:number-columns-repeated="16380"/>
        </table:table-row>
        <table:table-row table:style-name="ro4">
          <table:table-cell office:value-type="string" table:style-name="ce25">
            <text:p>DGR n. 152 DEL 21/03/2022</text:p>
          </table:table-cell>
          <table:table-cell office:value-type="string" table:style-name="ce26">
            <text:p>Disposizioni per l’attuazione del Decreto del Ministero delle Infrastrutture e della mobilità sostenibili n. 363 del 23 settembre 2021 per l’intervento denominato “F. Adriatico Sangritana: Interventi di potenziamento: rinnovo parco rotabile con treno ad idrogeno” di importo pari a 35.860.000,00 euro. CUP B40J21000040005.</text:p>
          </table:table-cell>
          <table:table-cell office:value-type="string" table:style-name="ce18">
            <text:p>Dipartimento"Infrastrutture - Trasporti" - DPE</text:p>
            <text:p>Servizio Trasporto Pubblico - DPE005</text:p>
          </table:table-cell>
          <table:table-cell office:value-type="date" office:date-value="2022-08-25T00:00:00" table:style-name="ce27">
            <text:p>25/08/2022</text:p>
          </table:table-cell>
          <table:table-cell table:number-columns-repeated="16380" table:style-name="ce20"/>
        </table:table-row>
        <table:table-row table:style-name="ro16">
          <table:table-cell office:value-type="string" table:style-name="ce21">
            <text:p>DGR n. 148 DEL 21/03/2022</text:p>
          </table:table-cell>
          <table:table-cell office:value-type="string" table:style-name="ce22">
            <text:p>Assegnazione a Trenitalia S.p.A. delle risorse destinate alla Regione Abruzzo dal D.M. n. 319 del 09 agosto 2021 del Ministero delle infrastrutture e della mobilità sostenibili relative alla Misura M2C2 – 4.4.2 del Piano nazionale di ripresa e resilienza per il rinnovo flotta treni verdi.</text:p>
          </table:table-cell>
          <table:table-cell office:value-type="string" table:style-name="ce18">
            <text:p>Dipartimento"Infrastrutture - Trasporti" - DPE</text:p>
            <text:p>Servizio Trasporto Pubblico - DPE005</text:p>
          </table:table-cell>
          <table:table-cell office:value-type="date" office:date-value="2022-03-28T00:00:00" table:style-name="ce23">
            <text:p>28/03/2022</text:p>
          </table:table-cell>
          <table:table-cell table:number-columns-repeated="16380"/>
        </table:table-row>
        <table:table-row table:style-name="ro14">
          <table:table-cell office:value-type="string" table:style-name="ce3">
            <text:p><text:a xlink:href="https://www.regione.abruzzo.it/content/dgr-n-145-del-15032022">DGR n. 145 del 15/03/2022</text:a></text:p>
          </table:table-cell>
          <table:table-cell office:value-type="string" table:style-name="ce4">
            <text:p>Area di crisi complessa Vibrata Tronto Piceno riconosciuta con Decreto Ministeriale MISE 10 febbraio 2016. Approvazione del Piano di Riconversione e Riqualificazione Industriale (P.R.R.I) e dello schema di ACCORDO DI PROGRAMMA PROGETTO DI RICONVERSIONE E RIQUALIFICAZIONE INDUSTRIALE PER L’AREA DI CRISI INDUSTRIALE COMPLESSA di VAL VIBRATA VALLE DEL TRONTO PICENO. ATTO INTEGRATIVO DI PROROGA.</text:p>
          </table:table-cell>
          <table:table-cell office:value-type="string" table:style-name="ce4">
            <text:p>Dipartimento "Sviluppo economico - Turismo" - DPH<text:s/></text:p>
            <text:p>Dipartimento "Lavoro-sociale" DPG <text:s text:c="2"/>Servizio "Attrazione Investimenti e Internazionalizzazione" - DPH008<text:s/></text:p>
            <text:p>Servizio "Lavoro" - DPG019</text:p>
          </table:table-cell>
          <table:table-cell office:value-type="date" office:date-value="2022-09-01T00:00:00" table:style-name="ce6">
            <text:p>01/09/2022</text:p>
          </table:table-cell>
          <table:table-cell table:number-columns-repeated="16380"/>
        </table:table-row>
        <table:table-row table:style-name="ro17">
          <table:table-cell office:value-type="string" table:style-name="ce3">
            <text:p>D.G.R. 143 del 15.03.2022</text:p>
          </table:table-cell>
          <table:table-cell office:value-type="string" table:style-name="ce4">
            <text:p>Decreto 204/2021 - Avviso per la manifestazione di interesse per la candidatura di idee progettuali da ammettere ad una procedura negoziale finalizzata al finanziamento di interventi di riqualificazione e rifunzionalizzazione di siti per la creazione di ecosistemi dell'innovazione nel Mezzogiorno – Decreto 21/2022 – Istanze valutate idonee - Progetto Nuovo Parco scientifico e Tecnologico d'Abruzzo – Centro d'eccellenza per la transizione ecologica. DGR 44/2022 avente ad oggetto: "Approvazione della proposta di Protocollo d’Intesa tra la Regione Abruzzo e l'Azienda regionale Attività produttive (ARAP), volto ad istituire una collaborazione reciproca per lo sviluppo delle tecnologie dell'idrogeno verde su aree industriali dismesse". Approvazione dello schema di "Manifestazione di Intenti" tra ARAP, Regione Abruzzo e Parco Scientifico e Tecnologico d'Abruzzo</text:p>
          </table:table-cell>
          <table:table-cell office:value-type="string" table:style-name="ce4">
            <text:p>Dipartimento Presidenza</text:p>
          </table:table-cell>
          <table:table-cell office:value-type="date" office:date-value="2022-03-15T00:00:00" table:style-name="ce6">
            <text:p>15/03/2022</text:p>
          </table:table-cell>
          <table:table-cell table:number-columns-repeated="16380"/>
        </table:table-row>
        <table:table-row table:style-name="ro7">
          <table:table-cell office:value-type="string" table:style-name="ce3">
            <text:p><text:a xlink:href="https://www.regione.abruzzo.it/content/dgr-n-137-del-15032022">DGR n. 137 del 15/03/2022</text:a></text:p>
          </table:table-cell>
          <table:table-cell office:value-type="string" table:style-name="ce4">
            <text:p>D.M. 5 marzo 2018 –Accordo di Innovazione per la realizzazione del programma di investimenti in attività di ricerca e sviluppo denominato "LF_SmartFab" promosso dalla società LFoundry Srl. Partecipazione della Regione Abruzzo e relativo cofinanziamento delle iniziative progettuali afferenti al territorio regionale. Approvazione dello schema di Accordo e autorizzazione alla sottoscrizione.</text:p>
          </table:table-cell>
          <table:table-cell office:value-type="string" table:style-name="ce4">
            <text:p>Dipartimento "Sviluppo economico - Turismo"- DPH<text:s/></text:p>
            <text:p>Servizio "Ricerca ed Innovazione" - DPH006</text:p>
          </table:table-cell>
          <table:table-cell office:value-type="date" office:date-value="2022-03-17T00:00:00" table:style-name="ce6">
            <text:p>17/03/2022</text:p>
          </table:table-cell>
          <table:table-cell table:number-columns-repeated="16380"/>
        </table:table-row>
        <table:table-row table:style-name="ro4">
          <table:table-cell office:value-type="string" table:style-name="ce3">
            <text:p><text:a xlink:href="https://www.regione.abruzzo.it/content/dgr-n-128-del-15032022">DGR n. 128 del 15/03/2022</text:a></text:p>
          </table:table-cell>
          <table:table-cell office:value-type="string" table:style-name="ce4">
            <text:p>Intervento recante “Sistemazione e recupero funzionale per raggiungimento giacimento turistico/religioso S.R. 539, S.P 58 e S.P. 60 per consentire il trasferimento delle competenze stradali a nuovo soggetto gestore”, per l’importo di €8.370.000,00. Approvazione schema di Convenzione per la fase di attuazione.</text:p>
          </table:table-cell>
          <table:table-cell office:value-type="string" table:style-name="ce4">
            <text:p>Dipartimento "Infrastrutture - Trasporti" - DPE<text:s/></text:p>
            <text:p>Servizio "Servizio infrastrutture" - DPE018</text:p>
          </table:table-cell>
          <table:table-cell office:value-type="date" office:date-value="2022-03-17T00:00:00" table:style-name="ce6">
            <text:p>17/03/2022</text:p>
          </table:table-cell>
          <table:table-cell table:number-columns-repeated="16380"/>
        </table:table-row>
        <table:table-row table:style-name="ro7">
          <table:table-cell office:value-type="string" table:style-name="ce3">
            <text:p><text:a xlink:href="https://www.regione.abruzzo.it/content/dgr-n-115-del-01032022">DGR n. 115 del 01/03/2022</text:a></text:p>
          </table:table-cell>
          <table:table-cell office:value-type="string" table:style-name="ce4">
            <text:p>EX POR FESR 2014-2020. Asse III e Asse IX Azione 3.6.1 e Asse III Azione 3.5.1. Approvazione dello Schema di Modifica dell’Accordo di Finanziamento del Fondo dei Fondi SAIM, sottoscritto tra la Regione Abruzzo e la Fi.R.A. S.p.A. il 28 dicembre 2017 e s.m.i. e approvato con DGR n. 833/2017. Modalità attuative della Legge Regionale n. 9 del 18 maggio 2021 e indicazioni operative.</text:p>
          </table:table-cell>
          <table:table-cell office:value-type="string" table:style-name="ce4">
            <text:p>Dipartimento "Presidenza" - DPA<text:s/></text:p>
            <text:p>Servizio "Autorità di Gestione Unica FESR-FSE,Programmazione e Coordinamento Unitario " - DPA011</text:p>
          </table:table-cell>
          <table:table-cell office:value-type="date" office:date-value="2022-03-14T00:00:00" table:style-name="ce6">
            <text:p>14/03/2022</text:p>
          </table:table-cell>
          <table:table-cell table:number-columns-repeated="16380"/>
        </table:table-row>
        <table:table-row table:style-name="ro8">
          <table:table-cell office:value-type="string" table:style-name="ce3">
            <text:p><text:a xlink:href="https://www.regione.abruzzo.it/content/dgr-n-111-del-28022022">DGR n. 111 del 28/02/2022</text:a></text:p>
          </table:table-cell>
          <table:table-cell office:value-type="string" table:style-name="ce4">
            <text:p>Accordo Quadro per l’utilizzo di capacità dell’infrastruttura ferroviaria ai sensi del Decreto Legislativo 15 luglio 2015, n. 112. Approvazione Schema di Accordo Quadro da stipulare tra Regione Abruzzo e Rete Ferroviaria Italiana Spa.</text:p>
          </table:table-cell>
          <table:table-cell office:value-type="string" table:style-name="ce4">
            <text:p>Dipartimento "Infrastrutture - Trasporti"- DPE<text:s/></text:p>
            <text:p>Servizio "Trasporto Pubblico" - DPE005</text:p>
          </table:table-cell>
          <table:table-cell office:value-type="date" office:date-value="2022-03-02T00:00:00" table:style-name="ce6">
            <text:p>02/03/2022</text:p>
          </table:table-cell>
          <table:table-cell table:number-columns-repeated="16380"/>
        </table:table-row>
        <table:table-row table:style-name="ro4">
          <table:table-cell office:value-type="string" table:style-name="ce3">
            <text:p><text:a xlink:href="https://www.regione.abruzzo.it/content/dgr-n-107-del-28022022">DGR n. 107 del 28/02/2022</text:a></text:p>
          </table:table-cell>
          <table:table-cell office:value-type="string" table:style-name="ce4">
            <text:p>D.lgs. 03.04.2006, n. 152 e s.m.i. -D.M.269 del 29 dicembre 2020–Accordo per la realizzazione degli interventi di bonifica e ripristino ambientale dei siti orfani ricadenti nel territorio della Regione Abruzzo. Approvazione dello schema di Accordo tra Ministero della Transizione Ecologica e Regione Abruzzo.</text:p>
          </table:table-cell>
          <table:table-cell office:value-type="string" table:style-name="ce4">
            <text:p>Dipartimento "Territorio - Ambiente"- <text:s/>DPC<text:s/></text:p>
            <text:p>Servizio "Gestione Rifiuti e Bonifiche" - DPC026<text:s/></text:p>
          </table:table-cell>
          <table:table-cell office:value-type="date" office:date-value="2022-03-02T00:00:00" table:style-name="ce6">
            <text:p>02/03/2022</text:p>
          </table:table-cell>
          <table:table-cell table:number-columns-repeated="16380"/>
        </table:table-row>
        <table:table-row table:style-name="ro8">
          <table:table-cell office:value-type="string" table:style-name="ce3">
            <text:p><text:a xlink:href="https://www.regione.abruzzo.it/content/dgr-n-99-del-28022022">DGR n. 99 del 28/02/2022</text:a></text:p>
          </table:table-cell>
          <table:table-cell office:value-type="string" table:style-name="ce4">
            <text:p>PSC Abruzzo 2000-2020 – Integrazione Attività del Progetto di Assistenza Tecnica FORMEZ PA – Approvazione schema Atto aggiuntivo alla Convenzione sottoscritta in data 13 maggio 2020.</text:p>
          </table:table-cell>
          <table:table-cell office:value-type="string" table:style-name="ce4">
            <text:p>Dipartimento "Presidenza" - DPA<text:s/></text:p>
            <text:p>Servizio "Programmazione Nazionale" - DPA002</text:p>
          </table:table-cell>
          <table:table-cell office:value-type="date" office:date-value="2022-03-02T00:00:00" table:style-name="ce6">
            <text:p>02/03/2022</text:p>
          </table:table-cell>
          <table:table-cell table:number-columns-repeated="16380"/>
        </table:table-row>
        <table:table-row table:style-name="ro18">
          <table:table-cell office:value-type="string" table:style-name="ce3">
            <text:p><text:a xlink:href="https://www.regione.abruzzo.it/content/dgr-n-91-del-22022022">DGR n. 91 del 22/02/2022</text:a></text:p>
          </table:table-cell>
          <table:table-cell office:value-type="string" table:style-name="ce4">
            <text:p>Iniziative a vantaggio dei consumatori Legge n. 388/2000, articolo 148, comma 1 – Modalità, termini e criteri per il finanziamento di sportelli del consumatore in ambito regionale ex articolo 8 del D.M. 10 agosto 2020 – D.D. 23 novembre 2021. Proposta generale di intervento della Regione Abruzzo denominato: “Tutela dei consumatori e utenti attraverso il potenziamento degli sportelli regionali aperti al consumatore”. Approvazione Proposta e schema di convenzione.</text:p>
          </table:table-cell>
          <table:table-cell office:value-type="string" table:style-name="ce4">
            <text:p>Dipartimento "Sviluppo economico - Turismo" - DPH<text:s/></text:p>
            <text:p>Servizio "Impresa e Finanza" - DPH007<text:s text:c="33"/></text:p>
          </table:table-cell>
          <table:table-cell office:value-type="date" office:date-value="2022-02-28T00:00:00" table:style-name="ce6">
            <text:p>28/02/2022</text:p>
          </table:table-cell>
          <table:table-cell table:number-columns-repeated="16380"/>
        </table:table-row>
        <table:table-row table:style-name="ro10">
          <table:table-cell office:value-type="string" table:style-name="ce3">
            <text:p><text:a xlink:href="https://www.regione.abruzzo.it/content/dgr-n-64-del-10022022">DGR n. 64 del 10/02/2022</text:a></text:p>
          </table:table-cell>
          <table:table-cell office:value-type="string" table:style-name="ce4">
            <text:p>Piano di investimento per l’acquisto di autobus destinati al traporto pubblico locale su gomma ai sensi della Delibera CIPE 54/2016. recante “Fondo sviluppo e coesione 2014-2020. Piano operativo infrastrutture (art. 1, comma 703) della legge n. 190/2014). Approvazione schema di convenzione con il MIMS e allegati prospetti 1_A e 2_A.</text:p>
          </table:table-cell>
          <table:table-cell office:value-type="string" table:style-name="ce4">
            <text:p>Dipartimento "Infrastrutture - Trasporti" - DPE<text:s/></text:p>
            <text:p>Servizio "Trasporto Pubblico" - DPE005</text:p>
          </table:table-cell>
          <table:table-cell office:value-type="date" office:date-value="2022-09-01T00:00:00" table:style-name="ce6">
            <text:p>01/09/2022</text:p>
          </table:table-cell>
          <table:table-cell table:number-columns-repeated="16380"/>
        </table:table-row>
        <table:table-row table:style-name="ro10">
          <table:table-cell office:value-type="string" table:style-name="ce33">
            <text:p><text:a xlink:href="https://www.regione.abruzzo.it/content/dgr-n-63-del-10022022">DGR n. 63 del 10/02/2022</text:a></text:p>
          </table:table-cell>
          <table:table-cell office:value-type="string" table:style-name="ce34">
            <text:p>PON Governance e Capacità istituzionale 2014-2020 - ASSE 5 REACT EU- FSE- Regioni del Mezzogiorno. Presa d’atto e condivisione Progetto “React EU-Interventi per il rafforzamento delle Strutture Sanitarie nella lotta alla pandemia da Covid 19 nelle Regioni del Mezzogiorno” – Autorizzazione alla sottoscrizione della Convenzione.</text:p>
          </table:table-cell>
          <table:table-cell office:value-type="string" table:style-name="ce34">
            <text:p>Dipartimento "Sanità" - DPF<text:s/></text:p>
            <text:p>Servizio "Programmazione Economico-Finanziaria e Finanziamento del SSR" - DPF012</text:p>
          </table:table-cell>
          <table:table-cell office:value-type="date" office:date-value="2022-02-14T00:00:00" table:style-name="ce35">
            <text:p>14/02/2022</text:p>
          </table:table-cell>
          <table:table-cell table:number-columns-repeated="16380"/>
        </table:table-row>
        <table:table-row table:style-name="ro6">
          <table:table-cell office:value-type="string" table:style-name="ce3">
            <text:p><text:a xlink:href="https://www.regione.abruzzo.it/content/dgr-n-56-del-10022022">DGR n. 56 del 10/02/2022</text:a></text:p>
          </table:table-cell>
          <table:table-cell office:value-type="string" table:style-name="ce4">
            <text:p>Delibera CIPE n. 54/2016 recante “Fondo sviluppo e coesione 2014-2020. Piano operativo infrastrutture (art. 1, comma 703, lettera c) della legge n. 190/2014)”. Asse tematico F: Rinnovo materiale Trasporto Pubblico Locale. Modifiche a quanto disposto con DGR n. 722 del 25/11/2019 e DGR n. 781 del 07/12/2020 ed approvazione del nuovo Schema di Convenzione da sottoscrivere tra Regione Abruzzo e Ministero delle infrastrutture e della mobilità sostenibili.</text:p>
          </table:table-cell>
          <table:table-cell office:value-type="string" table:style-name="ce4">
            <text:p>Dipartimento "Infrastrutture - Trasporti" - DPE<text:s/></text:p>
            <text:p>Servizio "Trasporto Pubblico" - DPE005</text:p>
          </table:table-cell>
          <table:table-cell office:value-type="date" office:date-value="2022-02-14T00:00:00" table:style-name="ce6">
            <text:p>14/02/2022</text:p>
          </table:table-cell>
          <table:table-cell table:number-columns-repeated="16380"/>
        </table:table-row>
        <table:table-row table:style-name="ro8">
          <table:table-cell office:value-type="string" table:style-name="ce3">
            <text:p>DGR N. 45 DEL 07/02/2022</text:p>
          </table:table-cell>
          <table:table-cell office:value-type="string" table:style-name="ce4">
            <text:p>Approvazione protocollo d'intesa per il recupero e il rilancio dell'area "ex COFA" attraverso la realizzazione dell'ecosistema dell'adriatico per la sostenibilità salute, clima e l'innovazione tecnologica (EASSITECH)</text:p>
          </table:table-cell>
          <table:table-cell office:value-type="string" table:style-name="ce4">
            <text:p>Dipartimento Risorse DPB</text:p>
          </table:table-cell>
          <table:table-cell office:value-type="date" office:date-value="2022-02-10T00:00:00" table:style-name="ce6">
            <text:p>10/02/2022</text:p>
          </table:table-cell>
          <table:table-cell table:number-columns-repeated="16380"/>
        </table:table-row>
        <table:table-row table:style-name="ro9">
          <table:table-cell office:value-type="string" table:style-name="ce3">
            <text:p>DGR n. 44 del 7/02/2022</text:p>
          </table:table-cell>
          <table:table-cell office:value-type="string" table:style-name="ce4">
            <text:p>Approvazione della proposta di Protocollo d’Intesa tra la Regione Abruzzo e l’Azienda regionale Attività produttive (ARAP), volto ad istituire una collaborazione reciproca per lo sviluppo delle tecnologie dell’idrogeno verde su aree industriali dismesse.</text:p>
          </table:table-cell>
          <table:table-cell office:value-type="string" table:style-name="ce4">
            <text:p>Dipartimento "Territorio - Ambiente" - DPC<text:s/></text:p>
            <text:p>Servizio Politica Energetica e Risorse del Territorio - Pescara - DPC025</text:p>
          </table:table-cell>
          <table:table-cell office:value-type="date" office:date-value="2022-02-10T00:00:00" table:style-name="ce6">
            <text:p>10/02/2022</text:p>
          </table:table-cell>
          <table:table-cell table:number-columns-repeated="16380"/>
        </table:table-row>
        <table:table-row table:style-name="ro7">
          <table:table-cell office:value-type="string" table:style-name="ce3">
            <text:p><text:a xlink:href="https://www.regione.abruzzo.it/content/dgr-n-21-del-25012022">DGR n. 21 del 25/01/2022</text:a></text:p>
          </table:table-cell>
          <table:table-cell office:value-type="string" table:style-name="ce4">
            <text:p>Approvazione schema di accordo di collaborazione istituzionale tra la Regione Abruzzo e l’Istituto Superiore delle Industrie Artistiche di Pescara (ISIA) per l’ideazione e la progettazione grafica delle caratteristiche dei veicoli, delle divise, dei simboli in dotazione alle polizie locali operanti negli enti locali della Regione Abruzzo in attuazione della legge regionale n. 42/2013.</text:p>
          </table:table-cell>
          <table:table-cell office:value-type="string" table:style-name="ce4">
            <text:p>Dipartimento "Presidenza" - DPA<text:s/></text:p>
            <text:p>Servizio "Riforme Istituzionali e Territoriali " - DPA005</text:p>
          </table:table-cell>
          <table:table-cell office:value-type="date" office:date-value="2022-01-27T00:00:00" table:style-name="ce6">
            <text:p>27/01/2022</text:p>
          </table:table-cell>
          <table:table-cell table:number-columns-repeated="16380"/>
        </table:table-row>
        <table:table-row table:style-name="ro7">
          <table:table-cell office:value-type="string" table:style-name="ce3">
            <text:p><text:a xlink:href="https://www.regione.abruzzo.it/content/dgr-n-20-del-25012022">DGR n. 20 del 25/01/2022</text:a></text:p>
          </table:table-cell>
          <table:table-cell office:value-type="string" table:style-name="ce4">
            <text:p>D.lgs. 03.04.2006, n. 152 e s.m.i. - L.R. 19.12.2007, n. 45 e s.m.i. - DGR n. 607/2014 - DGR n. 43/2018 - DGR n. 767/2018 - DGR n. 1034/2018 - DGR n. 554/2019 – DGR 864/2019 –DGR 879/2020. Accordi Regione Abruzzo/Regione Lazio per il conferimento-trattamento di Rifiuti Urbani Indifferenziati (EER 200301) di Roma Capitale. Proroga termini temporali e gestionali sino al 31/07/2022.</text:p>
          </table:table-cell>
          <table:table-cell office:value-type="string" table:style-name="ce4">
            <text:p>Dipartimento "Territorio - Ambiente" - DPC<text:s/></text:p>
            <text:p>Servizio "Gestione Rifiuti e Bonifiche" - DPC026</text:p>
          </table:table-cell>
          <table:table-cell office:value-type="date" office:date-value="2022-01-27T00:00:00" table:style-name="ce6">
            <text:p>27/01/2022</text:p>
          </table:table-cell>
          <table:table-cell table:number-columns-repeated="16380"/>
        </table:table-row>
        <table:table-row table:style-name="ro10">
          <table:table-cell office:value-type="string" table:style-name="ce3">
            <text:p><text:a xlink:href="https://www.regione.abruzzo.it/content/dgr-n-12-del-25012022">DGR n. 12 del 25/01/2022</text:a></text:p>
          </table:table-cell>
          <table:table-cell office:value-type="string" table:style-name="ce4">
            <text:p>Presa d’atto della sottoscrizione dell’Accordo di Finanziamento per l’istituzione della Sezione Regionale del Fondo Centrale di Garanzia per le PMI e della Convenzione per la delega di Organismo Intermedio, nell’ambito dell’Azione 3.6.1. del POR FESR 2014-2020, al MiSE. Presa d’atto della modifica al Quarto Addendum per la gestione del Fondo dei Fondi SAIM.</text:p>
          </table:table-cell>
          <table:table-cell office:value-type="string" table:style-name="ce4">
            <text:p>Dipartimento "Presidenza" - DPA<text:s/></text:p>
            <text:p>Servizio "Autorità di Gestione Unica FESR-FSE, Programmazione e Coordinamento Unitario" - DPA011</text:p>
          </table:table-cell>
          <table:table-cell office:value-type="date" office:date-value="2022-01-27T00:00:00" table:style-name="ce6">
            <text:p>27/01/2022</text:p>
          </table:table-cell>
          <table:table-cell table:number-columns-repeated="16380"/>
        </table:table-row>
        <table:table-row table:style-name="ro8">
          <table:table-cell office:value-type="string" table:style-name="ce7">
            <text:p><text:a xlink:href="https://www.regione.abruzzo.it/content/dgr-n-1-del-13012022">DGR n. 1 del 13/01/2022</text:a></text:p>
          </table:table-cell>
          <table:table-cell office:value-type="string" table:style-name="ce4">
            <text:p>Attuazione Accordo Presidente della Regione Abruzzo e Ministro per il Sud e la Coesione territoriale del 16 luglio 2020. Assegnazione di risorse finanziarie per spese sanitarie connesse all’emergenza epidemiologica da Covid-19.</text:p>
          </table:table-cell>
          <table:table-cell office:value-type="string" table:style-name="ce4">
            <text:p>Dipartimento "Presidenza" - DPA<text:s/></text:p>
            <text:p>Servizio "Programmazione Nazionale" - DPA002</text:p>
          </table:table-cell>
          <table:table-cell office:value-type="date" office:date-value="2022-01-18T00:00:00" table:style-name="ce6">
            <text:p>18/01/2022</text:p>
          </table:table-cell>
          <table:table-cell table:number-columns-repeated="16380"/>
        </table:table-row>
        <table:table-row table:style-name="ro6">
          <table:table-cell table:style-name="ce8"/>
          <table:table-cell table:style-name="ce1"/>
          <table:table-cell table:style-name="ce9"/>
          <table:table-cell table:style-name="ce10"/>
          <table:table-cell table:number-columns-repeated="16380"/>
        </table:table-row>
        <table:table-row table:style-name="ro6">
          <table:table-cell table:style-name="ce8"/>
          <table:table-cell table:number-columns-repeated="2" table:style-name="ce9"/>
          <table:table-cell table:style-name="ce10"/>
          <table:table-cell table:number-columns-repeated="16380"/>
        </table:table-row>
        <table:table-row table:number-rows-repeated="7" table:style-name="ro6">
          <table:table-cell table:style-name="ce11"/>
          <table:table-cell table:number-columns-repeated="2" table:style-name="ce9"/>
          <table:table-cell table:number-columns-repeated="16381"/>
        </table:table-row>
        <table:table-row table:style-name="ro6">
          <table:table-cell table:style-name="ce11"/>
          <table:table-cell table:style-name="ce1"/>
          <table:table-cell table:style-name="ce9"/>
          <table:table-cell table:number-columns-repeated="16381"/>
        </table:table-row>
        <table:table-row table:number-rows-repeated="5" table:style-name="ro6">
          <table:table-cell table:style-name="ce11"/>
          <table:table-cell table:number-columns-repeated="2" table:style-name="ce9"/>
          <table:table-cell table:number-columns-repeated="16381"/>
        </table:table-row>
        <table:table-row table:number-rows-repeated="1048515" table:style-name="ro6">
          <table:table-cell table:number-columns-repeated="16384"/>
        </table:table-row>
      </table:table>
      <table:table table:name="Foglio1" table:style-name="ta2">
        <table:table-column table:style-name="co5" table:number-columns-repeated="16384" table:default-cell-style-name="ce1"/>
        <table:table-row table:number-rows-repeated="1048576" table:style-name="ro5">
          <table:table-cell table:number-columns-repeated="16384"/>
        </table:table-row>
      </table:table>
      <table:database-ranges>
        <table:database-range table:target-range-address="Provvedimenti_della_Giunta.C1:Provvedimenti_della_Giunta.C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a Chiarizia</meta:initial-creator>
    <dc:creator>L. Tontodimamma - Centro Funzionale Abruzzo</dc:creator>
    <meta:creation-date>2021-10-13T12:20:53Z</meta:creation-date>
    <dc:date>2022-12-22T10:59:37Z</dc:date>
    <meta:print-date>2022-09-21T11:02:34Z</meta:print-date>
  </office:meta>
</office:document-meta>
</file>